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7"/><text:bookmark-start text:name="__RefHeading___chaosmeeting_2017_27_1"/><text:bookmark-start text:name="chaosmeeting_2017_27"/>ChaosMeeting 2017/27<text:bookmark-end text:name="__RefHeading___chaosmeeting_2017_27_1"/><text:bookmark-end text:name="chaosmeeting_2017_2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2/10/2017 </text:p>
          </table:table-cell>
        </table:table-row>
        <table:table-row>
          <table:table-cell office:value-type="string" table:style-name="tableheader">
            <text:p text:style-name="Table_20_Heading"> Time </text:p>
          </table:table-cell>
          <table:table-cell office:value-type="string" table:style-name="tablecell">
            <text:p text:style-name="tablealignleft"> 22: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Moien.lu </text:p>
        </text:list-item>
        <text:list-item>
          <text:p text:style-name="List_20_1_Content_Last"> VIS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moien.lu_4"/><text:bookmark-start text:name="moien.lu"/>Moien.lu<text:bookmark-end text:name="__RefHeading___moien.lu_4"/><text:bookmark-end text:name="moien.lu"/></text:h>
      <text:p text:style-name="Text_20_body">Mir brauchen (als C3L) en Oktober Artikel fir bei Moien.lu. Den Peter schreift mol bëssen am PAD.
Dezember huet den Thema 34c3. Repair Café Artikel fir November un RC selwer outsourcen? 
<text:a xlink:type="simple" xlink:href="https://pad.c3l.lu/BwVghgRgnAjAzAdgLQDNTCQFgCYGMBsSEADCCEmAEzZgxhQoqW7ZA===#" text:style-name="Internet_20_link" text:visited-style-name="Visited_20_Internet_20_Link">PAD</text:a></text:p>
      <text:h text:style-name="Heading_20_3" text:outline-level="3"><text:bookmark-start text:name="__RefHeading___visa_5"/><text:bookmark-start text:name="visa"/>VISA<text:bookmark-end text:name="__RefHeading___visa_5"/><text:bookmark-end text:name="visa"/></text:h>
      <text:p text:style-name="Text_20_body">Mir (also den Tresorier) hunn eng VISA vum C3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7</dc:title>
  </office:meta>
</office:document-meta>
</file>