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b:chaosstuff:moreinfo"/><text:bookmark-start text:name="__RefHeading___richtlinnen_1"/><text:bookmark-start text:name="richtlinnen"/>Richtlinnen<text:bookmark-end text:name="__RefHeading___richtlinnen_1"/><text:bookmark-end text:name="richtlinnen"/></text:h>
      <text:p text:style-name="Text_20_body">Hei eis <text:a xlink:type="simple" xlink:href="https://wiki.c3l.lu/doku.php?id=lb:chaosstuff:guidelines" text:style-name="Internet_20_link" text:visited-style-name="Visited_20_Internet_20_Link">Richtlinnen</text:a> wann een an eisem Hackerspace
ass an deen benotzt. </text:p>
      <text:h text:style-name="Heading_20_2" text:outline-level="2"><text:bookmark-start text:name="__RefHeading___space_kommissioun_2"/><text:bookmark-start text:name="space_kommissioun"/>Space Kommissioun<text:bookmark-end text:name="__RefHeading___space_kommissioun_2"/><text:bookmark-end text:name="space_kommissioun"/></text:h>
      <text:p text:style-name="Text_20_body">D'<text:a xlink:type="simple" xlink:href="https://wiki.c3l.lu/doku.php?id=organization:commissions:space" text:style-name="Internet_20_link" text:visited-style-name="Visited_20_Internet_20_Link">Spaco</text:a> ass een Group vun fraiwellegen
Memberen dei sech berreet erklärt hun sech em't Akäff souwei greisser
Verännerungen am Space ze bekemmeren. </text:p>
      <text:h text:style-name="Heading_20_3" text:outline-level="3"><text:bookmark-start text:name="__RefHeading___badgen_fir_an_den_hackerspace_3"/><text:bookmark-start text:name="badgen_fir_an_den_hackerspace"/>Badgen fir an den Hackerspace<text:bookmark-end text:name="__RefHeading___badgen_fir_an_den_hackerspace_3"/><text:bookmark-end text:name="badgen_fir_an_den_hackerspace"/></text:h>
      <text:p text:style-name="Text_20_body">Zwee Raim? 1 Badge. Wann's du wëlls dauerhaften Zougrëff zum Hackerspace hunn
dann mell dech bei eis an schéck eis eng Mail op <text:a xlink:type="simple" xlink:href="mailto:info@c3l.lu" text:style-name="Internet_20_link" text:visited-style-name="Visited_20_Internet_20_Link">info@c3l.lu</text:a> oder komm eng
Kéier Méindes op een <text:a xlink:type="simple" xlink:href="https://wiki.c3l.lu/doku.php?id=organization:chaosmeetings" text:style-name="Internet_20_link" text:visited-style-name="Visited_20_Internet_20_Link">ChaosMeeting</text:a> oder op een
<text:a xlink:type="simple" xlink:href="https://wiki.c3l.lu/doku.php?id=lb:organization:chaosmeetings:meetup" text:style-name="Internet_20_link" text:visited-style-name="Visited_20_Internet_20_Link">Meetup</text:a>.</text:p>
      <text:h text:style-name="Heading_20_4" text:outline-level="4"><text:bookmark-start text:name="__RefHeading___prozess_fir_een_badge_ze_kreien_4"/><text:bookmark-start text:name="prozess_fir_een_badge_ze_kreien"/>Prozess fir een Badge ze kréien<text:bookmark-end text:name="__RefHeading___prozess_fir_een_badge_ze_kreien_4"/><text:bookmark-end text:name="prozess_fir_een_badge_ze_kreien"/></text:h>
      <text:p text:style-name="Text_20_body">Als éischt muss een mol Member vum Veräin ginn/sinn! Derniewent muss een eng
Zäit laang reegelméisseg an den Hackerspace kommen (+- 2 Méint). Als Member
muss een dann eng offiziell Demande un't Spaco schreiwen. Soubal déi hiren
Accord ginn huet, mellt den Sekretär sech bei der Gemeng fir deen Badge ze
kréien. Déi offiziell Pabeieren vun der Gemeng fir een Badge ze kréien dierfen
natierlech net vergiess ginn. </text:p>
      <text:h text:style-name="Heading_20_3" text:outline-level="3"><text:bookmark-start text:name="__RefHeading___kichen_5"/><text:bookmark-start text:name="kichen"/>Kichen<text:bookmark-end text:name="__RefHeading___kichen_5"/><text:bookmark-end text:name="kichen"/></text:h>
      <text:p text:style-name="Text_20_body">Mir hunn eng kleng Kichen an der ChaosStuff déi jiddwereen kann benotzen. Fir
all déi déi sech wëllen eppes kachen hei fënnt een ee puer Rezepter
<text:a xlink:type="simple" xlink:href="https://wiki.c3l.lu/doku.php?id=projects:food_inventory_stuff:foodhacking" text:style-name="Internet_20_link" text:visited-style-name="Visited_20_Internet_20_Link">Foodhacking</text:a>. Wann een sech net
selwer eppes kache well fënnt een hei eng
<text:a xlink:type="simple" xlink:href="https://wiki.c3l.lu/doku.php?id=chaosstuff:delivery-services" text:style-name="Internet_20_link" text:visited-style-name="Visited_20_Internet_20_Link">Lescht</text:a> vun Restauranten wou mir schonn déi
eng oder aner Kéier bestallt hunn. </text:p>
      <text:h text:style-name="Heading_20_4" text:outline-level="4"><text:bookmark-start text:name="__RefHeading___preislescht_6"/><text:bookmark-start text:name="preislescht"/>Preislescht<text:bookmark-end text:name="__RefHeading___preislescht_6"/><text:bookmark-end text:name="preislescht"/></text:h>
      <text:p text:style-name="Text_20_body">An eiser Chaosstuff geet et och Gedrénks an Klengegkeeten fir z'iessen. Hei
fannt der eis <text:a xlink:type="simple" xlink:href="https://wiki.c3l.lu/doku.php?id=lb:chaosstuff:infrastructure:kitchen" text:style-name="Internet_20_link" text:visited-style-name="Visited_20_Internet_20_Link">Präislës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chaosstuff:moreinfo</dc:title>
  </office:meta>
</office:document-meta>
</file>