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2016:05:nospy"/><text:bookmark-start text:name="__RefHeading___nospy_1"/><text:bookmark-start text:name="nospy"/>Nospy<text:bookmark-end text:name="__RefHeading___nospy_1"/><text:bookmark-end text:name="nospy"/></text:h>
      <text:p text:style-name="Text_20_body"><draw:frame draw:style-name="mediaright" draw:name="0" text:anchor-type="paragraph" draw:z-index="0" svg:width="5.2916666666667cm" svg:height="5.2916666666667cm"><draw:image xlink:href="/var/www/wiki.c3l.lu/data/media/events/2016/05/nospy/upload_your_logo_here.pn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19/05/2017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18:00 (local time) </text:p>
          </table:table-cell>
        </table:table-row>
        <table:table-row>
          <table:table-cell office:value-type="string" table:style-name="tableheader">
            <text:p text:style-name="Table_20_Heading"> Venue </text:p>
          </table:table-cell>
          <table:table-cell office:value-type="string" table:style-name="tablecell">
            <text:p text:style-name="tablealignleft"> Literaturhaus Stuttgard </text:p>
          </table:table-cell>
        </table:table-row>
        <table:table-row>
          <table:table-cell office:value-type="string" table:style-name="tableheader">
            <text:p text:style-name="Table_20_Heading"> Description </text:p>
          </table:table-cell>
          <table:table-cell office:value-type="string" table:style-name="tablecell">
            <text:p text:style-name="tablealignleft"> 6. No-Spy Konferenz  </text:p>
          </table:table-cell>
        </table:table-row>
        <table:table-row>
          <table:table-cell office:value-type="string" table:style-name="tableheader">
            <text:p text:style-name="Table_20_Heading"> Website </text:p>
          </table:table-cell>
          <table:table-cell office:value-type="string" table:style-name="tablecell">
            <text:p text:style-name="tablealignleft"> <text:a xlink:type="simple" xlink:href="https://no-spy.org/" text:style-name="Internet_20_link" text:visited-style-name="Visited_20_Internet_20_Link">https://no-spy.org/</text:a> </text:p>
          </table:table-cell>
        </table:table-row>
        <table:table-row>
          <table:table-cell office:value-type="string" table:style-name="tableheader">
            <text:p text:style-name="Table_20_Heading"> Contact </text:p>
          </table:table-cell>
          <table:table-cell office:value-type="string" table:style-name="tablecell">
            <text:p text:style-name="tablealignleft"> <text:a xlink:type="simple" xlink:href="https://wiki.c3l.lu/doku.php?id=user:orimpe" text:style-name="Internet_20_link" text:visited-style-name="Visited_20_Internet_20_Link">orimpe</text:a> </text:p>
          </table:table-cell>
        </table:table-row>
        <table:table-row>
          <table:table-cell office:value-type="string" table:style-name="tableheader">
            <text:p text:style-name="Table_20_Heading"> Participants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, <text:a xlink:type="simple" xlink:href="https://wiki.c3l.lu/doku.php?id=user:virii" text:style-name="Internet_20_link" text:visited-style-name="Visited_20_Internet_20_Link">virii</text:a>, <text:a xlink:type="simple" xlink:href="https://wiki.c3l.lu/doku.php?id=user:deflenken" text:style-name="Internet_20_link" text:visited-style-name="Visited_20_Internet_20_Link">deflenken</text:a>, <text:a xlink:type="simple" xlink:href="https://wiki.c3l.lu/doku.php?id=user:orimpe" text:style-name="Internet_20_link" text:visited-style-name="Visited_20_Internet_20_Link">orimpe</text:a> </text:p>
          </table:table-cell>
        </table:table-row>
      </table:table>
      <text:h text:style-name="Heading_20_3" text:outline-level="3"><text:bookmark-start text:name="__RefHeading___feedback_nospy_orga_2"/><text:bookmark-start text:name="feedback_nospy_orga"/>Feedback NoSpy Orga<text:bookmark-end text:name="__RefHeading___feedback_nospy_orga_2"/><text:bookmark-end text:name="feedback_nospy_orga"/></text:h>
      <text:h text:style-name="Heading_20_3" text:outline-level="3"><text:bookmark-start text:name="__RefHeading___feedback_c3l_3"/><text:bookmark-start text:name="feedback_c3l"/>Feedback C3L<text:bookmark-end text:name="__RefHeading___feedback_c3l_3"/><text:bookmark-end text:name="feedback_c3l"/></text:h>
      <text:p text:style-name="Text_20_body">Konferenz war geil. Nächstes Jahr wieder. FVDE hat einen Talk gehalten und einen Tor Relays Operator Meetup.</text:p>
      <text:p text:style-name="Text_20_body">Ein genereller Aufruf an die Mitglieder, dass sie auch mal auf Konferenzen mitgehen und nicht nur die Core-Mitglieder/Vorsta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2016:05:nospy</dc:title>
  </office:meta>
</office:document-meta>
</file>