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11:cryptoparty"/><text:bookmark-start text:name="__RefHeading___cryptoparty_-_let_s_hack_towards_a_more_private_future_1"/><text:bookmark-start text:name="cryptoparty_-_let_s_hack_towards_a_more_private_future"/>cryptoParty - Let's hack towards a more private future!<text:bookmark-end text:name="__RefHeading___cryptoparty_-_let_s_hack_towards_a_more_private_future_1"/><text:bookmark-end text:name="cryptoparty_-_let_s_hack_towards_a_more_private_futu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November 2015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Rotondes, Place des Rotondes, L-2448, Luxembourg-Bonnevoie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gathering of curious citizens whom'd like an explanation of <text:span text:style-name="Strong_20_Emphasis">how to</text:span> keep their personal data privat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http://ur1.ca/o98bw" text:style-name="Internet_20_link" text:visited-style-name="Visited_20_Internet_20_Link">http://ur1.ca/o98bw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k3lly" text:style-name="Internet_20_link" text:visited-style-name="Visited_20_Internet_20_Link">k3lly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peak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19h00 </text:p>
          </table:table-cell>
          <table:table-cell office:value-type="string" table:style-name="tablecell">
            <text:p text:style-name="tablealignleft"> Opening Event </text:p>
          </table:table-cell>
          <table:table-cell office:value-type="string" table:style-name="tablecell">
            <text:p text:style-name="tablealignleft"> Get some drinks, seats and enjoy the music. </text:p>
          </table:table-cell>
          <table:table-cell office:value-type="string" table:style-name="tablecell">
            <text:p text:style-name="tablealigncenter">    /   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19h20 </text:p>
          </table:table-cell>
          <table:table-cell office:value-type="string" table:style-name="tablecell">
            <text:p text:style-name="tablealignleft"> cryptoParty - Let's hack towards a private future!</text:p>
          </table:table-cell>
          <table:table-cell office:value-type="string" table:style-name="tablecell">
            <text:p text:style-name="tablealignleft"> A short presentation about what a cryptoParty is, whom the organizers are and what we are fighting for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workshops_3"/><text:bookmark-start text:name="workshops"/>Workshops<text:bookmark-end text:name="__RefHeading___workshops_3"/><text:bookmark-end text:name="worksho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b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Host </text:p>
          </table:table-cell>
        </table:table-row>
        <table:table-row>
          <table:table-cell office:value-type="string" table:style-name="tablecell">
            <text:p text:style-name="tablealignleft"> Android </text:p>
          </table:table-cell>
          <table:table-cell office:value-type="string" table:style-name="tablecell">
            <text:p text:style-name="tablealignleft"> Hands-On installation and configuration for the world's most sold mobile-phone operating system.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Journalists Corner </text:p>
          </table:table-cell>
          <table:table-cell office:value-type="string" table:style-name="tablecell">
            <text:p text:style-name="tablealignleft"> The corner in which journalists are thought how to ensure the safety of their sources with the help of technology. Easy. Fast. Effective.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MacOS &amp; iOS </text:p>
          </table:table-cell>
          <table:table-cell office:value-type="string" table:style-name="tablecell">
            <text:p text:style-name="tablealignleft"> Secure, easy and reliable applications protecting your data on the worlds most popular devices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GNU/Linux </text:p>
          </table:table-cell>
          <table:table-cell office:value-type="string" table:style-name="tablecell">
            <text:p text:style-name="tablealignleft"> Be it Ubuntu, ArchLinux, LinuxMint or any other linux-based operating system. We show you how to correctly setup a safe for your data.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www.bento.de/gadgets/tipps-fuer-mehr-privatsphaere-im-internet-von-edward-snowden-118889" text:style-name="Internet_20_link" text:visited-style-name="Visited_20_Internet_20_Link">Sechs Tipps von Edward Snowden für mehr Sicherheit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11:cryptoparty</dc:title>
  </office:meta>
</office:document-meta>
</file>