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2:31c3:congress-everywhere"/><text:bookmark-start text:name="__RefHeading___c3_-_congress_everywhere_1"/><text:bookmark-start text:name="c3_-_congress_everywhere"/>31C3 - Congress Everywhere<text:bookmark-end text:name="__RefHeading___c3_-_congress_everywhere_1"/><text:bookmark-end text:name="c3_-_congress_everywhere"/></text:h>
      <text:p text:style-name="Text_20_body"><text:span text:style-name="Strong_20_Emphasis">Note:</text:span> <text:span text:style-name="Emphasis">As we have no hackerspace of our own yet, member will host Congress Everywhere events at their places. In the thought of protecting their privacy, please send us an e-mail (<text:a xlink:type="simple" xlink:href="mailto:info@c3l.lu" text:style-name="Internet_20_link" text:visited-style-name="Visited_20_Internet_20_Link">info@c3l.lu</text:a>) or give us a call (+352-691-71-77-44) in order to get the exact location details.</text:span></text:p>
      <text:p text:style-name="Text_20_body"><text:a xlink:type="simple" xlink:href="https://events.ccc.de/congress/2014/wiki/Static:Congress_everywhere" text:style-name="Internet_20_link" text:visited-style-name="Visited_20_Internet_20_Link">Offical 31c3 Wiki Page about Congress Everywhere</text:a></text:p>
      <text:h text:style-name="Heading_20_2" text:outline-level="2"><text:bookmark-start text:name="__RefHeading___stockem_2"/><text:bookmark-start text:name="stockem"/>Stockem<text:bookmark-end text:name="__RefHeading___stockem_2"/><text:bookmark-end text:name="stocke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4 - 30/12/201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kahpa" text:style-name="Internet_20_link" text:visited-style-name="Visited_20_Internet_20_Link">kahpa</text:a>'s place (sleeping possibility for max. 6 pers.)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://www.openstreetmap.org/node/335117824#map=18/50.07816/5.95685" text:style-name="Internet_20_link" text:visited-style-name="Visited_20_Internet_20_Link"> 50.0781566, 5.9568503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llow those unable to attend the Congress in Hamburg to celebrate their own Hackcenter experience, watch the streams, participate via twitter or chats, drink Tschunk, cook and have a good time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/congress/2014/wiki/Main_Page" text:style-name="Internet_20_link" text:visited-style-name="Visited_20_Internet_20_Link">Official 31C3 Wiki</text:a> </text:p>
          </table:table-cell>
        </table:table-row>
        <table:table-row>
          <table:table-cell office:value-type="string" table:style-name="tableheader">
            <text:p text:style-name="Table_20_Heading"> Public </text:p>
          </table:table-cell>
          <table:table-cell office:value-type="string" table:style-name="tablecell">
            <text:p text:style-name="tablealignleft"> Open for everyone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kahpa" text:style-name="Internet_20_link" text:visited-style-name="Visited_20_Internet_20_Link">kahpa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esch_uelzecht_3"/><text:bookmark-start text:name="esch_uelzecht"/>Esch/Uelzecht<text:bookmark-end text:name="__RefHeading___esch_uelzecht_3"/><text:bookmark-end text:name="esch_uelze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4 - 30/12/201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7-28/12: 24 hours ; 29/12: 7 PM - 12 AM ; 30/12: 12 AM - 8 AM 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(sleeping possibility for max. 2 pers.)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://www.openstreetmap.org/relation/407419" text:style-name="Internet_20_link" text:visited-style-name="Visited_20_Internet_20_Link">Esch/Uelzecht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llow those unable to attend the Congress in Hamburg to celebrate their own Hackcenter experience, watch the streams, participate via twitter or chats, drink Tschunk, cook and have a good time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/congress/2014/wiki/Main_Page" text:style-name="Internet_20_link" text:visited-style-name="Visited_20_Internet_20_Link">Official 31C3 Wiki</text:a> </text:p>
          </table:table-cell>
        </table:table-row>
        <table:table-row>
          <table:table-cell office:value-type="string" table:style-name="tableheader">
            <text:p text:style-name="Table_20_Heading"> Public </text:p>
          </table:table-cell>
          <table:table-cell office:value-type="string" table:style-name="tablecell">
            <text:p text:style-name="tablealignleft"> Open for everyone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h text:style-name="Heading_20_2" text:outline-level="2"><text:bookmark-start text:name="__RefHeading___what_will_be_done_4"/><text:bookmark-start text:name="what_will_be_done"/>What will be done?<text:bookmark-end text:name="__RefHeading___what_will_be_done_4"/><text:bookmark-end text:name="what_will_be_done"/></text:h>
      <text:list text:style-name="List_20_1" text:continue-numbering="false">
        <text:list-item>
          <text:p text:style-name="List_20_1_Content_First"> Watching the streams</text:p>
        </text:list-item>
        <text:list-item>
          <text:p text:style-name="List_20_1_Content"> General hacking</text:p>
        </text:list-item>
        <text:list-item>
          <text:p text:style-name="List_20_1_Content"> Discussions</text:p>
        </text:list-item>
        <text:list-item>
          <text:p text:style-name="List_20_1_Content"> Socialising</text:p>
        </text:list-item>
        <text:list-item>
          <text:p text:style-name="List_20_1_Content_Last"> Club-M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2:31c3:congress-everywhere</dc:title>
  </office:meta>
</office:document-meta>
</file>