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conspiracy-night"/><text:bookmark-start text:name="__RefHeading___mixed_session_1"/><text:bookmark-start text:name="mixed_session"/>Mixed Session<text:bookmark-end text:name="__RefHeading___mixed_session_1"/><text:bookmark-end text:name="mixed_session"/></text:h>
      <text:p text:style-name="Text_20_body">We are talking about various subjects such as the Bilderberger Meeting 2014. Viviane Reding goes 4 Luxembourg.
Talking about the GHCQ hardware attacks and the TrueCrypt cryptocalypse!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Bilderberger Meeting 2014</text:p>
        </text:list-item>
        <text:list-item>
          <text:p text:style-name="List_20_1_Content"> GHCQ Hardware attacks</text:p>
        </text:list-item>
        <text:list-item>
          <text:p text:style-name="List_20_1_Content"> NSA and the Roman empire</text:p>
        </text:list-item>
        <text:list-item>
          <text:p text:style-name="List_20_1_Content_Last"> TrueCrypt Cryptocalyps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infowars.com/official-bilderberg-2014-membership-list-released/" text:style-name="Internet_20_link" text:visited-style-name="Visited_20_Internet_20_Link">Bilderberger 2014 Membershiplist and Schedule relea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conspiracy-night</dc:title>
  </office:meta>
</office:document-meta>
</file>