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2013:01:presswork_u2"/><text:bookmark-start text:name="__RefHeading___presswork_-_with_or_without_you_1"/><text:bookmark-start text:name="presswork_-_with_or_without_you"/>Presswork - With or Without You<text:bookmark-end text:name="__RefHeading___presswork_-_with_or_without_you_1"/><text:bookmark-end text:name="presswork_-_with_or_without_you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Who </text:p>
          </table:table-cell>
          <table:table-cell office:value-type="string" table:style-name="tableheader">
            <text:p text:style-name="Table_20_Heading"> Topic </text:p>
          </table:table-cell>
          <table:table-cell office:value-type="string" table:style-name="tableheader">
            <text:p text:style-name="Table_20_Heading"> Where </text:p>
          </table:table-cell>
          <table:table-cell office:value-type="string" table:style-name="tableheader">
            <text:p text:style-name="Table_20_Heading"> Whe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c3l.lu/doku.php?id=user:prometheus" text:style-name="Internet_20_link" text:visited-style-name="Visited_20_Internet_20_Link">prometheus</text:a> </text:p>
          </table:table-cell>
          <table:table-cell office:value-type="string" table:style-name="tablecell">
            <text:p text:style-name="tablealignleft"> Presswork -With or Without You </text:p>
          </table:table-cell>
          <table:table-cell office:value-type="string" table:style-name="tablecell">
            <text:p text:style-name="tablealignleft"> syn2cat Hackerspace </text:p>
          </table:table-cell>
          <table:table-cell office:value-type="string" table:style-name="tablecell">
            <text:p text:style-name="tablealignleft"> 2013/01/07 @ 08h30 PM </text:p>
          </table:table-cell>
        </table:table-row>
      </table:table>
      <text:p text:style-name="Text_20_body">The presentation can be downloaded <text:a xlink:type="simple" xlink:href="https://wiki.c3l.lu/doku.php?id=events:2013:01:here" text:style-name="Internet_20_link" text:visited-style-name="Visited_20_Internet_20_Link">here</text:a>. The talk / slides are about presswork relating to C3L's past &amp; future, as the topic in general and the consequences for a group, club or members / worl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2013:01:presswork_u2</dc:title>
  </office:meta>
</office:document-meta>
</file>