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asteregg:long_live_the_king"/><text:bookmark-start text:name="__RefHeading___long_live_the_king_1"/><text:bookmark-start text:name="long_live_the_king"/>Long live the king<text:bookmark-end text:name="__RefHeading___long_live_the_king_1"/><text:bookmark-end text:name="long_live_the_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asteregg:long_live_the_king</dc:title>
  </office:meta>
</office:document-meta>
</file>