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preconfigurednodes"/><text:bookmark-start text:name="__RefHeading___vorkonfigurierte_freifunk-router_1"/><text:bookmark-start text:name="vorkonfigurierte_freifunk-router"/>Vorkonfigurierte Freifunk-Router<text:bookmark-end text:name="__RefHeading___vorkonfigurierte_freifunk-router_1"/><text:bookmark-end text:name="vorkonfigurierte_freifunk-router"/></text:h>
      <text:p text:style-name="Text_20_body">Hier findet man eine Liste von vorkonfigurierten Freifunk-Routern, die man bei uns, zum selbstkosten Preis , kaufen kann.</text:p>
      <text:h text:style-name="Heading_20_3" text:outline-level="3"><text:bookmark-start text:name="__RefHeading___was_muss_ich_bezahlen_2"/><text:bookmark-start text:name="was_muss_ich_bezahlen"/>Was muss ich bezahlen?<text:bookmark-end text:name="__RefHeading___was_muss_ich_bezahlen_2"/><text:bookmark-end text:name="was_muss_ich_bezahlen"/></text:h>
      <text:p text:style-name="Text_20_body">Wie schon bereits erwähnt, gibt es den Router zum selbstkosten Preis. Man bezahlt also nur für den Router und nicht für die Software oder das Konfigurieren.</text:p>
      <text:list text:style-name="Numbering_20_1" text:continue-numbering="false">
        <text:list-item>
          <text:p text:style-name="Numbering_20_1_Content_First"> Die Software ist gratis wie bei "Frei Bier", man kann sie sogar von unserem Website <text:a xlink:type="simple" xlink:href="https://firmware.freifunk.lu/" text:style-name="Internet_20_link" text:visited-style-name="Visited_20_Internet_20_Link">herunterladen</text:a></text:p>
        </text:list-item>
        <text:list-item>
          <text:p text:style-name="Numbering_20_1_Content"> Das Konfigurieren übernehmen wir oder, sollte das vorhandene <text:a xlink:type="simple" xlink:href="https://wiki.c3l.lu/doku.php?id=de:projects:freifunk:routerflashen" text:style-name="Internet_20_link" text:visited-style-name="Visited_20_Internet_20_Link">Tutorial</text:a> nicht ausreichen, wir bringen es dir bei.</text:p>
        </text:list-item>
        <text:list-item>
          <text:p text:style-name="Numbering_20_1_Content_Last"> Den Router müssen wir kaufen, also gibt's den nicht gratis.</text:p>
        </text:list-item>
      </text:list>
      <text:h text:style-name="Heading_20_3" text:outline-level="3"><text:bookmark-start text:name="__RefHeading___sind_die_preise_akurat_3"/><text:bookmark-start text:name="sind_die_preise_akurat"/>Sind die Preise akurat?<text:bookmark-end text:name="__RefHeading___sind_die_preise_akurat_3"/><text:bookmark-end text:name="sind_die_preise_akurat"/></text:h>
      <text:p text:style-name="Text_20_body">Jein <text:line-break/>
Ja, weil wir sie regelmäßig überprüfen und auf dem Stand halten. <text:line-break/>
Nein, da wir auch Router im Sommer- oder Winterangebot kaufen werden. <text:line-break/>
Die folgenden Preise sind Preise ohne jeden Rabatt. Wenn wir z.B eine Archer C7 im Sommerangebot kaufen, dann kostet er eventuel 72€. In dem Fall, wird der Router für dich auch billiger, da du ihn zum selbstkosten Preis bekommst.</text:p>
      <text:h text:style-name="Heading_20_3" text:outline-level="3"><text:bookmark-start text:name="__RefHeading___welchen_router_sollte_ich_nun_kaufen_4"/><text:bookmark-start text:name="welchen_router_sollte_ich_nun_kaufen"/>Welchen Router sollte ich nun kaufen?<text:bookmark-end text:name="__RefHeading___welchen_router_sollte_ich_nun_kaufen_4"/><text:bookmark-end text:name="welchen_router_sollte_ich_nun_kaufen"/></text:h>
      <text:p text:style-name="Text_20_body">Es hängt alles vom Anwendungsfall ab:</text:p>
      <text:list text:style-name="List_20_1" text:continue-numbering="false">
        <text:list-item>
          <text:p text:style-name="List_20_1_Content_First"> Brauchst du 2.4GHz und 5GHz?</text:p>
        </text:list-item>
        <text:list-item>
          <text:p text:style-name="List_20_1_Content"> Wills du Freifunk im Innen- oder Außsenbereich installieren oder auf beiden?</text:p>
        </text:list-item>
        <text:list-item>
          <text:p text:style-name="List_20_1_Content"> Wie viele Clients soll dein Netz versorgen?</text:p>
        </text:list-item>
        <text:list-item>
          <text:p text:style-name="List_20_1_Content_Last"> Was soll dein Netz an Geschwindigkeit zur Verfügung stellen?</text:p>
        </text:list-item>
      </text:list>
      <text:p text:style-name="Text_20_body">Für den normalen Heimgebrauch reicht der TP-Link WR940N meistens aus. Wills du noch ein 5GHz Band, dann nimm den Archer C5. <text:line-break/>
Willst du Freifunk in einem Kaffee oder einer Bar installieren, dann nimm den Archer C7 oder die Fritzbox 4040. <text:line-break/>
Wenn du Freifunk in deinen Unternehmen oder auf einer Veranstalltung zu Verfügung stellen möchtest, dann brauchs du eventuel einen Offloader.<text:line-break/>
In jedem Fall, kanns du uns unter <text:a xlink:type="simple" xlink:href="mailto:freifunk@c3l.lu" text:style-name="Internet_20_link" text:visited-style-name="Visited_20_Internet_20_Link">freifunk@c3l.lu</text:a> erreichen wenn du nicht weiter weißt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rsteller    </text:p>
          </table:table-cell>
          <table:table-cell office:value-type="string" table:style-name="tableheader">
            <text:p text:style-name="Table_20_Heading"> Modell         </text:p>
          </table:table-cell>
          <table:table-cell office:value-type="string" table:style-name="tableheader">
            <text:p text:style-name="Table_20_Heading"> Netzwerkband              </text:p>
          </table:table-cell>
          <table:table-cell office:value-type="string" table:style-name="tableheader">
            <text:p text:style-name="Table_20_Heading"> ungefährer Preis  </text:p>
          </table:table-cell>
          <table:table-cell office:value-type="string" table:style-name="tableheader">
            <text:p text:style-name="Table_20_Heading"> Anwendung                        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kleine Bars oder den Heimbereich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5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20  </text:p>
          </table:table-cell>
          <table:table-cell office:value-type="string" table:style-name="tablecell">
            <text:p text:style-name="tablealignleft"> 2.4GHz                    </text:p>
          </table:table-cell>
          <table:table-cell office:value-type="string" table:style-name="tablecell">
            <text:p text:style-name="tablealignleft"> ~6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7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40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Raspberry PI  </text:p>
          </table:table-cell>
          <table:table-cell office:value-type="string" table:style-name="tablecell">
            <text:p text:style-name="tablealignleft"> 2              </text:p>
          </table:table-cell>
          <table:table-cell office:value-type="string" table:style-name="tablecell">
            <text:p text:style-name="tablealignleft"> hängt vom Wifi Dongel ab  </text:p>
          </table:table-cell>
          <table:table-cell office:value-type="string" table:style-name="tablecell">
            <text:p text:style-name="tablealignleft"> +80€              </text:p>
          </table:table-cell>
          <table:table-cell office:value-type="string" table:style-name="tablecell">
            <text:p text:style-name="tablealignleft"> lernen und experimentieren            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größere und mittlere Bars empfehlen wir die FritzBox Router. Sie kosten genau so viel wie die TP-Link Router, haben aber mehr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-Netzwerkes steig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auf_stock_9"/><text:bookmark-start text:name="routers_auf_stock"/>Routers auf Stock<text:bookmark-end text:name="__RefHeading___routers_auf_stock_9"/><text:bookmark-end text:name="routers_auf_stock"/></text:h>
      <text:p text:style-name="Text_20_body">Im folgendem <text:a xlink:type="simple" xlink:href="https://wiki.c3l.lu/doku.php?id=de:projects:freifunk:preconfigurednodes:stock" text:style-name="Internet_20_link" text:visited-style-name="Visited_20_Internet_20_Link">Link</text:a> findet ihr Routermodelle, die bei uns zur Zeit auf Stock sind. Diese könnt ihr jeder Zeit bei uns abholen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</dc:title>
  </office:meta>
</office:document-meta>
</file>