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chaosstuff:infrastructure:network"/><text:bookmark-start text:name="__RefHeading___netzwerk_uebersicht_1"/><text:bookmark-start text:name="netzwerk_uebersicht"/>Netzwerk Übersicht<text:bookmark-end text:name="__RefHeading___netzwerk_uebersicht_1"/><text:bookmark-end text:name="netzwerk_uebersicht"/></text:h>
      <text:h text:style-name="Heading_20_3" text:outline-level="3"><text:bookmark-start text:name="__RefHeading___d_print_liveview_2"/><text:bookmark-start text:name="d_print_liveview"/>3D Print Liveview<text:bookmark-end text:name="__RefHeading___d_print_liveview_2"/><text:bookmark-end text:name="d_print_liveview"/></text:h>
      <text:p text:style-name="Text_20_body">Der Liveview des 3D Druckers kann unter <text:a xlink:type="simple" xlink:href="https://wiki.c3l.lu/doku.php?id=chaosstuff:infrastructure:network:printview" text:style-name="Internet_20_link" text:visited-style-name="Visited_20_Internet_20_Link">3D Print Liveview</text:a> verfolgt werden.</text:p>
      <text:h text:style-name="Heading_20_4" text:outline-level="4"><text:bookmark-start text:name="__RefHeading___thermoprinter_3"/><text:bookmark-start text:name="thermoprinter"/>Thermoprinter<text:bookmark-end text:name="__RefHeading___thermoprinter_3"/><text:bookmark-end text:name="thermoprinter"/></text:h>
      <text:p text:style-name="Text_20_body">Ein <text:a xlink:type="simple" xlink:href="https://wiki.c3l.lu/doku.php?id=chaosstuff:infrastructure:network:thermoprint" text:style-name="Internet_20_link" text:visited-style-name="Visited_20_Internet_20_Link">Thermoprinter</text:a> befindet sich im Netzwe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haosstuff:infrastructure:network</dc:title>
  </office:meta>
</office:document-meta>
</file>