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wishlist"/><text:bookmark-start text:name="__RefHeading___wishlist_1"/><text:bookmark-start text:name="wishlist"/>Wishlist<text:bookmark-end text:name="__RefHeading___wishlist_1"/><text:bookmark-end text:name="wishlist"/></text:h>
      <text:p text:style-name="Text_20_body">We need to more tools, especially the basic stuff, so please provide here a list of basic stuff we need.</text:p>
      <text:h text:style-name="Heading_20_2" text:outline-level="2"><text:bookmark-start text:name="__RefHeading___electronics_2"/><text:bookmark-start text:name="electronics"/>Electronics<text:bookmark-end text:name="__RefHeading___electronics_2"/><text:bookmark-end text:name="electronics"/></text:h>
      <text:list text:style-name="List_20_1" text:continue-numbering="false">
        <text:list-item>
          <text:p text:style-name="List_20_1_Content_First"> <text:a xlink:type="simple" xlink:href="https://www.aliexpress.com/item/PCB-holder-Printed-Circuit-Board-Soldering-and-Assembly-Holder-Frame-Fixtures-Repair-Tool-For-Cell-Phone/32814603614.html?spm=2114.search0104.3.14.53e71873Xw371S&amp;ws_ab_test=searchweb0_0,searchweb201602_1_10152_10151_10065_10344_10068_10342_10343_10340_10341_10696_10084_10083_10618_10304_10307_10820_10821_10302_10869_10868_10059_100031_10103_10624_10623_10622_10621_10620,searchweb201603_46,ppcSwitch_4&amp;algo_expid=e8b0993c-7c73-4fde-a0a9-7b5e94ebcb9d-2&amp;algo_pvid=e8b0993c-7c73-4fde-a0a9-7b5e94ebcb9d&amp;priceBeautifyAB=0" text:style-name="Internet_20_link" text:visited-style-name="Visited_20_Internet_20_Link">PCB Holder</text:a></text:p>
        </text:list-item>
        <text:list-item>
          <text:p text:style-name="List_20_1_Content"> <text:a xlink:type="simple" xlink:href="https://www.aliexpress.com/item/NEWACALOX-360-Degree-Rotary-Soldering-Helping-Hand-Flexible-Third-Pana-Hand-Multifunction-Soldering-Station-Vise-Welding/32892807903.html?spm=2114.search0104.3.127.34eb35c57dSyFA&amp;s=p&amp;ws_ab_test=searchweb0_0,searchweb201602_1_10152_10151_10065_10344_10068_10342_10343_10340_10341_10696_10084_10083_10618_10304_10307_10820_10821_10302_10869_10868_10059_100031_10103_10624_10623_10622_10621_10620,searchweb201603_46,ppcSwitch_4&amp;algo_expid=0e8ef9d4-0a86-4f5f-8bd1-34bece581abd-19&amp;algo_pvid=0e8ef9d4-0a86-4f5f-8bd1-34bece581abd&amp;priceBeautifyAB=0" text:style-name="Internet_20_link" text:visited-style-name="Visited_20_Internet_20_Link">Soldering Helping Hand</text:a></text:p>
        </text:list-item>
        <text:list-item>
          <text:p text:style-name="List_20_1_Content"> <text:a xlink:type="simple" xlink:href="https://www.aliexpress.com/item/Free-shipping-5pcs-lot-MP1482-power-supply-chip-voltage-regulator-integrated-SOP-8/32636020144.html?spm=2114.search0104.3.8.54e7733cuHyF3e&amp;ws_ab_test=searchweb0_0,searchweb201602_1_10152_10151_10065_10068_10344_10342_10343_10340_10341_10696_10084_10083_10618_10307_10820_10821_10303_10302_10869_10868_10059_100031_10103_10624_10623_10622_10621_10620,searchweb201603_46,ppcSwitch_4&amp;algo_expid=79695339-78db-4e26-88e2-2ba159beba24-1&amp;algo_pvid=79695339-78db-4e26-88e2-2ba159beba24&amp;priceBeautifyAB=0" text:style-name="Internet_20_link" text:visited-style-name="Visited_20_Internet_20_Link">Resistor Set</text:a></text:p>
        </text:list-item>
        <text:list-item>
          <text:p text:style-name="List_20_1_Content"> <text:a xlink:type="simple" xlink:href="https://www.amazon.de/Keysight-Technologies-EDUX1002A-Oszilloskop-Analogkanäle/dp/B06XCY9YHZ/ref=sr_1_1?ie=UTF8&amp;qid=1526630881&amp;sr=8-1&amp;keywords=keysight+1000+x" text:style-name="Internet_20_link" text:visited-style-name="Visited_20_Internet_20_Link">Keysight Edux1002A Oscilloscope</text:a></text:p>
        </text:list-item>
        <text:list-item>
          <text:p text:style-name="List_20_1_Content"> <text:a xlink:type="simple" xlink:href="https://www.amazon.de/dp/B0772VPL1W/ref=twister_B078HTXZPQ?_encoding=UTF8&amp;psc=1" text:style-name="Internet_20_link" text:visited-style-name="Visited_20_Internet_20_Link">DSO203 Mini Handheld Oscilloscope</text:a></text:p>
        </text:list-item>
        <text:list-item>
          <text:p text:style-name="List_20_1_Content"> Potientometer Sets</text:p>
        </text:list-item>
        <text:list-item>
          <text:p text:style-name="List_20_1_Content"> Diodes Sets</text:p>
        </text:list-item>
        <text:list-item>
          <text:p text:style-name="List_20_1_Content"> Capacitor Sets</text:p>
        </text:list-item>
        <text:list-item>
          <text:p text:style-name="List_20_1_Content"> <text:a xlink:type="simple" xlink:href="https://www.aliexpress.com/item/20pcs-5x7-4x6-3x7-2x8-cm-double-Side-Copper-prototype-pcb-Universal-Board-for-Arduino-Free/765383366.html?spm=2114.search0104.3.65.608b6cf3IGY7dt&amp;ws_ab_test=searchweb0_0,searchweb201602_1_10152_10151_10065_10068_10344_10342_10343_10340_10341_10696_10084_10083_10618_10307_10820_10821_10303_10302_10869_10868_10059_100031_10103_10624_10623_10622_10621_10620,searchweb201603_51,ppcSwitch_4&amp;algo_expid=5fce645e-17f9-4771-85cf-aa5c41bdddd4-9&amp;algo_pvid=5fce645e-17f9-4771-85cf-aa5c41bdddd4&amp;priceBeautifyAB=0" text:style-name="Internet_20_link" text:visited-style-name="Visited_20_Internet_20_Link">PCB Prototype Boards (Lochraster)</text:a></text:p>
        </text:list-item>
        <text:list-item>
          <text:p text:style-name="List_20_1_Content_Last"> <text:a xlink:type="simple" xlink:href="https://www.aliexpress.com/store/product/Minsvision-1080P-HDMI-digital-camera-7-45X-trinocular-stereo-microscope-LED-adjustable-light-source-phone-repair/3210043_32880372287.html" text:style-name="Internet_20_link" text:visited-style-name="Visited_20_Internet_20_Link">Microscope</text:a></text:p>
        </text:list-item>
      </text:list>
      <text:h text:style-name="Heading_20_2" text:outline-level="2"><text:bookmark-start text:name="__RefHeading___cutting_sawing_3"/><text:bookmark-start text:name="cutting_sawing"/>Cutting/Sawing<text:bookmark-end text:name="__RefHeading___cutting_sawing_3"/><text:bookmark-end text:name="cutting_sawing"/></text:h>
      <text:list text:style-name="List_20_1" text:continue-numbering="false">
        <text:list-item>
          <text:p text:style-name="List_20_1_Content_First"> <text:a xlink:type="simple" xlink:href="https://www.globus-baumarkt.de/pebaro-laubsaegegarnitur?c=248" text:style-name="Internet_20_link" text:visited-style-name="Visited_20_Internet_20_Link">Laubsäge</text:a></text:p>
        </text:list-item>
        <text:list-item>
          <text:p text:style-name="List_20_1_Content"> <text:a xlink:type="simple" xlink:href="https://www.globus-baumarkt.de/bosch-stichsaege-pst-900-pel?c=270" text:style-name="Internet_20_link" text:visited-style-name="Visited_20_Internet_20_Link">Stichsäge</text:a></text:p>
        </text:list-item>
        <text:list-item>
          <text:p text:style-name="List_20_1_Content"> <text:a xlink:type="simple" xlink:href="https://www.proxxon.com/de/micromot/28092.php" text:style-name="Internet_20_link" text:visited-style-name="Visited_20_Internet_20_Link">Dekupiersäge</text:a></text:p>
        </text:list-item>
        <text:list-item>
          <text:p text:style-name="List_20_1_Content"> <text:a xlink:type="simple" xlink:href="https://www.globus-baumarkt.de/greenworks-akku-winkelschleifer-24-v?c=273" text:style-name="Internet_20_link" text:visited-style-name="Visited_20_Internet_20_Link">Winkelschleifer</text:a></text:p>
        </text:list-item>
        <text:list-item>
          <text:p text:style-name="List_20_1_Content_Last"> <text:a xlink:type="simple" xlink:href="https://www.proxxon.com/de/micromot/29810.php" text:style-name="Internet_20_link" text:visited-style-name="Visited_20_Internet_20_Link">Akku-Bandschleifer BS/A</text:a></text:p>
        </text:list-item>
      </text:list>
      <text:h text:style-name="Heading_20_2" text:outline-level="2"><text:bookmark-start text:name="__RefHeading___consumables_4"/><text:bookmark-start text:name="consumables"/>Consumables<text:bookmark-end text:name="__RefHeading___consumables_4"/><text:bookmark-end text:name="consumables"/></text:h>
      <text:list text:style-name="List_20_1" text:continue-numbering="false">
        <text:list-item>
          <text:p text:style-name="List_20_1_Content_First"> MDF</text:p>
        </text:list-item>
        <text:list-item>
          <text:p text:style-name="List_20_1_Content"> Wood Glue</text:p>
        </text:list-item>
        <text:list-item>
          <text:p text:style-name="List_20_1_Content"> Cyanoacrylate Glue</text:p>
        </text:list-item>
        <text:list-item>
          <text:p text:style-name="List_20_1_Content"> Nails</text:p>
        </text:list-item>
        <text:list-item>
          <text:p text:style-name="List_20_1_Content"> Screws</text:p>
        </text:list-item>
        <text:list-item>
          <text:p text:style-name="List_20_1_Content_Last"> Hex Nuts</text:p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ist_20_1_Content_First"> Kitchen </text:p>
          <text:list text:style-name="List_20_1">
            <text:list-item>
              <text:p text:style-name="List_20_1_Content"> alternative for char-grill</text:p>
            </text:list-item>
            <text:list-item>
              <text:p text:style-name="List_20_1_Content"> cooking plate</text:p>
            </text:list-item>
            <text:list-item>
              <text:p text:style-name="List_20_1_Content"> kitchen stuff</text:p>
            </text:list-item>
          </text:list>
        </text:list-item>
        <text:list-item>
          <text:p text:style-name="List_20_1_Content"> Durable Boxes (for example: <text:a xlink:type="simple" xlink:href="https://www.thomann.de/intl/flyht_pro_cable_case_98x40x48_wheels.htm" text:style-name="Internet_20_link" text:visited-style-name="Visited_20_Internet_20_Link">Flyht Pro Cable Case 98x40x48 Wheels</text:a>)</text:p>
        </text:list-item>
        <text:list-item>
          <text:p text:style-name="List_20_1_Content_Last"> Swimming Pool for Summer Camps</text:p>
        </text:list-item>
      </text:list>
      <text:h text:style-name="Heading_20_2" text:outline-level="2"><text:bookmark-start text:name="__RefHeading___projects_6"/><text:bookmark-start text:name="projects"/>Projects<text:bookmark-end text:name="__RefHeading___projects_6"/><text:bookmark-end text:name="projects"/></text:h>
      <text:list text:style-name="List_20_1" text:continue-numbering="false">
        <text:list-item>
          <text:p text:style-name="List_20_1_Content_First"> Hoverboard Hacking</text:p>
          <text:list text:style-name="List_20_1">
            <text:list-item>
              <text:p text:style-name="List_20_1_Content"> <text:a xlink:type="simple" xlink:href="https://www.aliexpress.com/wholesale?catId=0&amp;initiative_id=AS_20180729063543&amp;SearchText=st+link+v2+programmer" text:style-name="Internet_20_link" text:visited-style-name="Visited_20_Internet_20_Link">St Link Programmer</text:a></text:p>
            </text:list-item>
          </text:list>
        </text:list-item>
        <text:list-item>
          <text:p text:style-name="List_20_1_Content"> Decoration</text:p>
          <text:list text:style-name="List_20_1">
            <text:list-item>
              <text:p text:style-name="List_20_1_Content"> <text:a xlink:type="simple" xlink:href="https://www.aliexpress.com/item/1m-4m-5m-WS2812B-Smart-led-pixel-strip-Black-White-PCB-30-60-144-leds-m/2036819167.html?spm=2114.search0104.3.8.6db41c60KfMK5p&amp;ws_ab_test=searchweb0_0,searchweb201602_1_10152_10151_10065_10068_10344_10342_10343_10340_10341_10696_10084_10083_10618_10307_10820_10821_10303_10302_10869_10868_10059_100031_10103_10624_10623_10622_10621_10620,searchweb201603_51,ppcSwitch_4&amp;algo_expid=ed4d100b-99f6-4614-9643-102ff51bc93b-1&amp;algo_pvid=ed4d100b-99f6-4614-9643-102ff51bc93b&amp;priceBeautifyAB=0" text:style-name="Internet_20_link" text:visited-style-name="Visited_20_Internet_20_Link">5m Reels of WS2812B Led</text:a></text:p>
            </text:list-item>
            <text:list-item>
              <text:p text:style-name="List_20_1_Content"> <text:a xlink:type="simple" xlink:href="https://www.aliexpress.com/store/product/5V-2A-3A-4A-5A-8A-10A-12A-20A-30A-40A-60A-Switch-LED-Power-Supply/1051119_32670505021.html?spm=2114.10010108.1000023.21.ee751379bKYpyR" text:style-name="Internet_20_link" text:visited-style-name="Visited_20_Internet_20_Link">5V Power Supply</text:a>/<text:a xlink:type="simple" xlink:href="https://www.aliexpress.com/store/product/5V-LED-Power-Supply-1A-2A-3A-6A-8A-10A-Switching-Adapter-AC110-240V-AC-to/1051119_32810906485.html?spm=2114.10010108.1000023.20.ee751379bKYpyR" text:style-name="Internet_20_link" text:visited-style-name="Visited_20_Internet_20_Link">Alternative</text:a></text:p>
            </text:list-item>
          </text:list>
        </text:list-item>
        <text:list-item>
          <text:p text:style-name="List_20_1_Content"> MicroControllers</text:p>
          <text:list text:style-name="List_20_1">
            <text:list-item>
              <text:p text:style-name="List_20_1_Content_Last"> <text:a xlink:type="simple" xlink:href="https://www.aliexpress.com/store/product/D1-mini-Mini-NodeMcu-4M-bytes-Lua-WIFI-Internet-of-Things-development-board-based-ESP8266/1331105_32529101036.html" text:style-name="Internet_20_link" text:visited-style-name="Visited_20_Internet_20_Link">Wemos D1 Mini</text:a> or <text:a xlink:type="simple" xlink:href="https://www.aliexpress.com/store/product/WEMOS-D1-mini-Pro-16M-bytes-external-antenna-connector-ESP8266-WIFI-Internet-of-Things-development-board/1331105_32724692514.html" text:style-name="Internet_20_link" text:visited-style-name="Visited_20_Internet_20_Link">Wemos D1 Mini P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wishlist</dc:title>
  </office:meta>
</office:document-meta>
</file>