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beamer"/><text:bookmark-start text:name="__RefHeading___beamer_1"/><text:bookmark-start text:name="beamer"/>Beamer<text:bookmark-end text:name="__RefHeading___beamer_1"/><text:bookmark-end text:name="beamer"/></text:h>
      <text:p text:style-name="Text_20_body">The beamer (Acer P1500) is located in the chill room. If you are not alone in the room,
please ask if the others are okay with you watching something.</text:p>
      <text:p text:style-name="Text_20_body">Do not move, remove or dismantle the device. Place the remote on the table if
not needed.
How to use the beamer:</text:p>
      <text:list text:style-name="Numbering_20_1" text:continue-numbering="false">
        <text:list-item>
          <text:p text:style-name="Numbering_20_1_Content_First"> turn it on with the power button on the remote or on the beamer itself</text:p>
        </text:list-item>
        <text:list-item>
          <text:p text:style-name="Numbering_20_1_Content"> pull down the canvas, until the top part becomes black (do not pull it down fully)</text:p>
        </text:list-item>
        <text:list-item>
          <text:p text:style-name="Numbering_20_1_Content"> select the source if needed</text:p>
        </text:list-item>
        <text:list-item>
          <text:p text:style-name="Numbering_20_1_Content"> hook up your device with the HDMI or VGA cable</text:p>
        </text:list-item>
        <text:list-item>
          <text:p text:style-name="Numbering_20_1_Content_Last"> for external sound hook it up to the audio cable, for sound over Hdmi activate the sound on the mixing table</text:p>
        </text:list-item>
      </text:list>
      <text:p text:style-name="Text_20_body">How to turn off the device:</text:p>
      <text:list text:style-name="Numbering_20_1" text:continue-numbering="false">
        <text:list-item>
          <text:p text:style-name="Numbering_20_1_Content_First"> press the power button (a message will be shown on the screen)</text:p>
        </text:list-item>
        <text:list-item>
          <text:p text:style-name="Numbering_20_1_Content"> press the power button again</text:p>
        </text:list-item>
        <text:list-item>
          <text:p text:style-name="Numbering_20_1_Content_Last"> pull the canvas down a bit while pulling it a bit towards you and let it slowly move up</text:p>
        </text:list-item>
      </text:list>
      <text:p text:style-name="Text_20_body">If the beamer is broken or damaged contact <text:a xlink:type="simple" xlink:href="https://wiki.c3l.lu/doku.php?id=organization:commissions:space" text:style-name="Internet_20_link" text:visited-style-name="Visited_20_Internet_20_Link">SpaCo</text:a>.<text:a xlink:type="simple" xlink:href="https://global-download.acer.com/GDFiles/Document/User%20Manual/User%20Manual_Acer_1.0_A_A.pdf?acerid=636427909613520230&amp;Step1=PROJECTOR&amp;Step2=P%20SERIES&amp;Step3=P1500&amp;OS=ALL&amp;LC=en&amp;BC=ACER&amp;SC=AAP_1" text:style-name="Internet_20_link" text:visited-style-name="Visited_20_Internet_20_Link">User Manu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beamer</dc:title>
  </office:meta>
</office:document-meta>
</file>