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chaosstuff:infrastructure:3d_printing"/> work in progress </text:p>
          </table:table-cell>
        </table:table-row>
      </table:table>
      <text:h text:style-name="Heading_20_1" text:outline-level="1"><text:bookmark-start text:name="__RefHeading___d-printing_area_1"/><text:bookmark-start text:name="d-printing_area"/>3D-Printing Area<text:bookmark-end text:name="__RefHeading___d-printing_area_1"/><text:bookmark-end text:name="d-print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fantawams" text:style-name="Internet_20_link" text:visited-style-name="Visited_20_Internet_20_Link">fantawams</text:a> &amp; <text:a xlink:type="simple" xlink:href="https://wiki.c3l.lu/doku.php?id=user:metalgamer" text:style-name="Internet_20_link" text:visited-style-name="Visited_20_Internet_20_Link">metalgamer</text:a> </text:p>
          </table:table-cell>
        </table:table-row>
      </table:table>
      <text:h text:style-name="Heading_20_2" text:outline-level="2"><text:bookmark-start text:name="__RefHeading___material_in_the_3d-printing_area_2"/><text:bookmark-start text:name="material_in_the_3d-printing_area"/>Material in the 3D-Printing Area<text:bookmark-end text:name="__RefHeading___material_in_the_3d-printing_area_2"/><text:bookmark-end text:name="material_in_the_3d-printing_area"/></text:h>
      <text:list text:style-name="List_20_1" text:continue-numbering="false">
        <text:list-item>
          <text:p text:style-name="List_20_1_Content_First"> Ultimaker 2</text:p>
        </text:list-item>
        <text:list-item>
          <text:p text:style-name="List_20_1_Content"> PLA</text:p>
        </text:list-item>
        <text:list-item>
          <text:p text:style-name="List_20_1_Content"> ABS</text:p>
        </text:list-item>
        <text:list-item>
          <text:p text:style-name="List_20_1_Content_Last"> PETG</text:p>
        </text:list-item>
      </text:list>
      <text:p text:style-name="Text_20_body">Let's talk about 3D-Printers. 3D-Printers are amazing machines, which you can
use to create parts, pieces  and everything you can imagine. The only issue
here is, is it printable and do you have the right material for it.</text:p>
      <text:p text:style-name="Text_20_body">Before starting to print, we should take a look at the printer itself.</text:p>
      <text:h text:style-name="Heading_20_2" text:outline-level="2"><text:bookmark-start text:name="__RefHeading___the_3d_printer_3"/><text:bookmark-start text:name="the_3d_printer"/>The 3D Printer<text:bookmark-end text:name="__RefHeading___the_3d_printer_3"/><text:bookmark-end text:name="the_3d_printer"/></text:h>
      <text:p text:style-name="Text_20_body">If you strip down the 3D-printer to the most basic parts, it consist only of </text:p>
      <text:list text:style-name="List_20_1" text:continue-numbering="false">
        <text:list-item>
          <text:p text:style-name="List_20_1_Content_First"> the nozzle</text:p>
        </text:list-item>
        <text:list-item>
          <text:p text:style-name="List_20_1_Content"> the printbed</text:p>
        </text:list-item>
        <text:list-item>
          <text:p text:style-name="List_20_1_Content_Last"> filament holder</text:p>
        </text:list-item>
      </text:list>
      <text:list text:style-name="Numbering_20_1" text:continue-numbering="false">
        <text:list-item>
          <text:p text:style-name="Numbering_20_1_Content_First"> Before printing you should always clean the printbed.</text:p>
        </text:list-item>
        <text:list-item>
          <text:p text:style-name="Numbering_20_1_Content"> Make sure the printbed is well levelled.</text:p>
        </text:list-item>
        <text:list-item>
          <text:p text:style-name="Numbering_20_1_Content"> Every 40 print hours, oil the axes of the printbead.</text:p>
        </text:list-item>
        <text:list-item>
          <text:p text:style-name="Numbering_20_1_Content"> Every 100 print hours, clean the filament holder.</text:p>
        </text:list-item>
        <text:list-item>
          <text:p text:style-name="Numbering_20_1_Content_Last"> Every 120 print hours, oil the printbed axe.</text:p>
        </text:list-item>
      </text:list>
      <text:p text:style-name="Text_20_body">3D-printing has a huge dependency on the room temperature. So if your room has
around 30°C, simply postpone it. You have a 70/30 percent chance, that the
print will simply ends in failure or that he refuses to print.</text:p>
      <text:p text:style-name="Text_20_body">The same goes of course for a room, which is to cold. Let's say around 10°C.
You would need to change your material settings to get a somewhat good print
and the adjusting will take at least 1 hour.</text:p>
      <text:p text:style-name="Text_20_body">The ideal room temperature is around 20°C. A printer cover, which leads to a
more stable print room temperature, can help a great deal in improving. In case
the printer posses a print cover, you need to adjust the material settings too.</text:p>
      <text:h text:style-name="Heading_20_2" text:outline-level="2"><text:bookmark-start text:name="__RefHeading___filament_4"/><text:bookmark-start text:name="filament"/>Filament<text:bookmark-end text:name="__RefHeading___filament_4"/><text:bookmark-end text:name="filament"/></text:h>
      <text:p text:style-name="Text_20_body">The filament is very important as it is your print material. It's quality
should be conserved as far as possible. We have boxes to stock all the material
which is not used. If you change the material, be sure to put them into one of
these boxes.</text:p>
      <text:p text:style-name="Text_20_body">Depending for which purpose you will print your part, you have to consider the
material attributes. <text:span text:style-name="Strong_20_Emphasis">Example:</text:span> PLA is very easy to print, when it has cooled
down. it will become very though. on the other side it is not very resistant to
water. ABS on the other hand is resistant to water, but difficult to print.
Also it is not very heat resistant.</text:p>
      <text:p text:style-name="Text_20_body">Most suppliers, like <text:a xlink:type="simple" xlink:href="https://colorfabb.com/" text:style-name="Internet_20_link" text:visited-style-name="Visited_20_Internet_20_Link">colorfabb</text:a> have detailed
information, which print settings you should use for printing and of course the
attributes of the mater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3d_printing</dc:title>
  </office:meta>
</office:document-meta>
</file>