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prometheus:tmp:statutes-proposal"/><text:bookmark-start text:name="__RefHeading___prometheus_statutes_proposals_1"/><text:bookmark-start text:name="prometheus_statutes_proposals"/>prometheus' Statutes Proposals<text:bookmark-end text:name="__RefHeading___prometheus_statutes_proposals_1"/><text:bookmark-end text:name="prometheus_statutes_proposals"/></text:h>
      <text:h text:style-name="Heading_20_3" text:outline-level="3"><text:bookmark-start text:name="__RefHeading___founding_members_2"/><text:bookmark-start text:name="founding_members"/>§1 Founding Members<text:bookmark-end text:name="__RefHeading___founding_members_2"/><text:bookmark-end text:name="founding_members"/></text:h>
      <text:p text:style-name="Text_20_body">The NPO was founded on the 23rd May 2008 by Guy Foetz, Kevin Hiebbner, Pascal Menei, Michael Quest, Alexander Rohde and Laurent Weber, with a first registered office at 99A, rue Laurent MENAGER, L-2143, Luxmembourg.</text:p>
      <text:h text:style-name="Heading_20_3" text:outline-level="3"><text:bookmark-start text:name="__RefHeading___name_registered_office_3"/><text:bookmark-start text:name="name_registered_office"/>§2 Name &amp; Registered Office<text:bookmark-end text:name="__RefHeading___name_registered_office_3"/><text:bookmark-end text:name="name_registered_office"/></text:h>
      <text:list text:style-name="Numbering_20_1" text:continue-numbering="false">
        <text:list-item>
          <text:p text:style-name="Numbering_20_1_Content_First"> The <text:span text:style-name="Emphasis">Chaos Computer Club Lëtzebuerg</text:span> is a non-profit organization (NPO), also referenced to as C3L.</text:p>
        </text:list-item>
        <text:list-item>
          <text:p text:style-name="Numbering_20_1_Content_Last"> Its registered office is 34, Rue Gabriel Lippmann, L-5362, Munsbach, Luxembourg.</text:p>
        </text:list-item>
      </text:list>
      <text:h text:style-name="Heading_20_3" text:outline-level="3"><text:bookmark-start text:name="__RefHeading___purpose_objectives_4"/><text:bookmark-start text:name="purpose_objectives"/>§3 Purpose &amp; Objectives<text:bookmark-end text:name="__RefHeading___purpose_objectives_4"/><text:bookmark-end text:name="purpose_objectives"/></text:h>
      <text:p text:style-name="Text_20_body">The association encourages and supports the education with regard of technological advancements, as culture. </text:p>
      <text:p text:style-name="Text_20_body">The stated purposes and objectives should be supported by:</text:p>
      <text:list text:style-name="Numbering_20_1" text:continue-numbering="false">
        <text:list-item>
          <text:p text:style-name="Numbering_20_1_Content_First"> Regular public meetings and information events</text:p>
        </text:list-item>
        <text:list-item>
          <text:p text:style-name="Numbering_20_1_Content"> ff</text:p>
        </text:list-item>
        <text:list-item>
          <text:p text:style-name="Numbering_20_1_Content"> Airing a radio show called entr0py</text:p>
        </text:list-item>
        <text:list-item>
          <text:p text:style-name="Numbering_20_1_Content"> Public relations with the help of publishing in all media.</text:p>
        </text:list-item>
        <text:list-item>
          <text:p text:style-name="Numbering_20_1_Content"> Encouraging of events, congresses, conferences as meetings.</text:p>
        </text:list-item>
        <text:list-item>
          <text:p text:style-name="Numbering_20_1_Content"> Exchange with national authorities</text:p>
        </text:list-item>
        <text:list-item>
          <text:p text:style-name="Numbering_20_1_Content"> Collaboration and exchange with national as international organizations whose objective targets are reconcilable with the ones of C3l.</text:p>
        </text:list-item>
        <text:list-item>
          <text:p text:style-name="Numbering_20_1_Content"> Assistance for every member regarding lawfull assitance or technoligcal questions</text:p>
        </text:list-item>
        <text:list-item>
          <text:p text:style-name="Numbering_20_1_Content">  Encouragement in the critical thinking in rgard to technology.</text:p>
        </text:list-item>
        <text:list-item>
          <text:p text:style-name="Numbering_20_1_Content_Last"> events and projects aim at all people but to the youths even more</text:p>
        </text:list-item>
      </text:list>
      <text:list text:style-name="List_20_1" text:continue-numbering="false">
        <text:list-item>
          <text:p text:style-name="List_20_1_Content_First"> Encouraging <text:span text:style-name="Emphasis">Freedom of Communication &amp; Information</text:span></text:p>
        </text:list-item>
        <text:list-item>
          <text:p text:style-name="List_20_1_Content"> Analyzing systems and give a fair warning about grievances </text:p>
        </text:list-item>
        <text:list-item>
          <text:p text:style-name="List_20_1_Content"> Education in the area of the new technologies and privacy</text:p>
        </text:list-item>
        <text:list-item>
          <text:p text:style-name="List_20_1_Content_Last"> Satisfy curiosity regarding the complex world of knowledge we face today</text:p>
        </text:list-item>
      </text:list>
      <text:p text:style-name="Text_20_body">The club is exclusively acting as a non-profit organization and its incomes need to be used for the clubs purposes. </text:p>
      <text:p text:style-name="Text_20_body">A detailed reading about the clubs objectives can be read up in C3L's manifesto. [1]</text:p>
      <text:h text:style-name="Heading_20_3" text:outline-level="3"><text:bookmark-start text:name="__RefHeading___members_5"/><text:bookmark-start text:name="members"/>§4 Members<text:bookmark-end text:name="__RefHeading___members_5"/><text:bookmark-end text:name="members"/></text:h>
      <text:p text:style-name="Text_20_body">The organization knows three different types if memberships:</text:p>
      <text:list text:style-name="List_20_1" text:continue-numbering="false">
        <text:list-item>
          <text:p text:style-name="List_20_1_Content_First"> effective member</text:p>
        </text:list-item>
        <text:list-item>
          <text:p text:style-name="List_20_1_Content"> member of honors</text:p>
        </text:list-item>
        <text:list-item>
          <text:p text:style-name="List_20_1_Content_Last"> support member</text:p>
        </text:list-item>
      </text:list>
      <text:p text:style-name="Text_20_body">Every person is able to become an effective or support member of the organization by submitting a membership form to the Administrative Council. The latter one has <text:span text:style-name="Strong_20_Emphasis">no</text:span> right to vote on an (E)GA.</text:p>
      <text:p text:style-name="Text_20_body">The status of 'member of honors' can be given by the Administrative Council to any person who has accomplished great services to the club.</text:p>
      <text:p text:style-name="Text_20_body">Any member is able quit the organization at any moment. Any person who has not paid her/his membership fee until the 23rd of February of the year of the exercise, will be automatically unsubscribed as member. To rejoin the organization a new membership admission needs to be submitted.</text:p>
      <text:p text:style-name="Text_20_body">Any member doing potential harm to the organization can be excluded. The exclusion can be asked by the Administrative Council, thus a (E)GA needs to be called to decide on the exclusion itself. In front of an (E)GA the Administrative Council needs to bring forward serious reasons for the exclusion of the member. The member in question is able to share her / his views as well. Finally a <text:span text:style-name="Strong_20_Emphasis">secret</text:span> vote needs to be taken by all present members of the (E)GA.</text:p>
      <table:table table:style-name="Table">
        <table:table-column/>
        <table:table-column/>
        <table:table-row>
          <table:table-cell office:value-type="string" table:style-name="tableheader">
            <text:p text:style-name="Table_20_Heading"> Yearly / Monthly Fee </text:p>
          </table:table-cell>
          <table:table-cell office:value-type="string" table:style-name="tableheader">
            <text:p text:style-name="Table_20_Heading"> Offer </text:p>
          </table:table-cell>
        </table:table-row>
        <table:table-row>
          <table:table-cell office:value-type="string" table:style-name="tablecell" table:number-columns-spanned="2">
            <text:p text:style-name="tablealigncenter">    <text:span text:style-name="Strong_20_Emphasis">Regular Membership</text:span>    </text:p>
          </table:table-cell>
          <table:covered-table-cell/>
        </table:table-row>
        <table:table-row>
          <table:table-cell office:value-type="string" table:style-name="tablecell">
            <text:p text:style-name="tablealignleft"> 50€ / 4.20€  </text:p>
          </table:table-cell>
          <table:table-cell office:value-type="string" table:style-name="tablecell">
            <text:p text:style-name="tablealignleft"> Persons with a regular income. </text:p>
          </table:table-cell>
        </table:table-row>
        <table:table-row>
          <table:table-cell office:value-type="string" table:style-name="tablecell">
            <text:p text:style-name="tablealignleft"> 25€ / 2.10€ </text:p>
          </table:table-cell>
          <table:table-cell office:value-type="string" table:style-name="tablecell">
            <text:p text:style-name="tablealignleft"> Pupils, Students or persons with a socially difficult standpoint. </text:p>
          </table:table-cell>
        </table:table-row>
        <table:table-row>
          <table:table-cell office:value-type="string" table:style-name="tablecell">
            <text:p text:style-name="tablealignleft"> 0€   </text:p>
          </table:table-cell>
          <table:table-cell office:value-type="string" table:style-name="tablecell">
            <text:p text:style-name="tablealignleft"> Starving Hacker </text:p>
          </table:table-cell>
        </table:table-row>
        <table:table-row>
          <table:table-cell office:value-type="string" table:style-name="tablecell" table:number-columns-spanned="2">
            <text:p text:style-name="tablealigncenter">    <text:span text:style-name="Strong_20_Emphasis">Double Membership</text:span>    </text:p>
          </table:table-cell>
          <table:covered-table-cell/>
        </table:table-row>
        <table:table-row>
          <table:table-cell office:value-type="string" table:style-name="tablecell">
            <text:p text:style-name="tablealignleft"> 150€ / 12.50€ </text:p>
          </table:table-cell>
          <table:table-cell office:value-type="string" table:style-name="tablecell">
            <text:p text:style-name="tablealignleft"> Persons with a regular income. </text:p>
          </table:table-cell>
        </table:table-row>
        <table:table-row>
          <table:table-cell office:value-type="string" table:style-name="tablecell">
            <text:p text:style-name="tablealignleft"> 60€ / 5.90€ </text:p>
          </table:table-cell>
          <table:table-cell office:value-type="string" table:style-name="tablecell">
            <text:p text:style-name="tablealignleft"> Pupils, Students or persons with a socially difficult standpoint. </text:p>
          </table:table-cell>
        </table:table-row>
      </table:table>
      <text:p text:style-name="Text_20_body">The double membership applies to the <text:span text:style-name="Emphasis">Chaos Computer Club Lëtzebuerg A.S.B.L.</text:span> and the <text:span text:style-name="Emphasis">Frënn vun der Ënn A.S.B.L.</text:span></text:p>
      <text:p text:style-name="Text_20_body">The period of a membership starts the day on which its fee has been stated on C3L's bank account and lasts until the 31 of December of the accounting year. </text:p>
      <text:h text:style-name="Heading_20_3" text:outline-level="3"><text:bookmark-start text:name="__RefHeading___physical_location_6"/><text:bookmark-start text:name="physical_location"/>§5 Physical Location<text:bookmark-end text:name="__RefHeading___physical_location_6"/><text:bookmark-end text:name="physical_location"/></text:h>
      <text:p text:style-name="Text_20_body">If no fees for a rent apply, the membership fees can't increase out of this reason.</text:p>
      <text:h text:style-name="Heading_20_3" text:outline-level="3"><text:bookmark-start text:name="__RefHeading___organs_of_the_club_7"/><text:bookmark-start text:name="organs_of_the_club"/>§6 Organs of the club<text:bookmark-end text:name="__RefHeading___organs_of_the_club_7"/><text:bookmark-end text:name="organs_of_the_club"/></text:h>
      <text:p text:style-name="Text_20_body">The organs of the club consist of:</text:p>
      <text:list text:style-name="List_20_1" text:continue-numbering="false">
        <text:list-item>
          <text:p text:style-name="List_20_1_Content_First"> (Extraordinary) General Assembly</text:p>
        </text:list-item>
        <text:list-item>
          <text:p text:style-name="List_20_1_Content"> Administrative Council</text:p>
        </text:list-item>
        <text:list-item>
          <text:p text:style-name="List_20_1_Content_Last"> ChaosMeetings</text:p>
        </text:list-item>
      </text:list>
      <text:h text:style-name="Heading_20_3" text:outline-level="3"><text:bookmark-start text:name="__RefHeading___extraordinary_general_assembly_8"/><text:bookmark-start text:name="extraordinary_general_assembly"/>§7 (Extraordinary) General Assembly<text:bookmark-end text:name="__RefHeading___extraordinary_general_assembly_8"/><text:bookmark-end text:name="extraordinary_general_assembly"/></text:h>
      <text:p text:style-name="Text_20_body">The annual General Assembly (GA) needs to take place within the first quarter of a year. </text:p>
      <text:p text:style-name="Text_20_body">A deliberation of a General Assembly (GA) is necessary for the following objectives:</text:p>
      <text:list text:style-name="Numbering_20_1" text:continue-numbering="false">
        <text:list-item>
          <text:p text:style-name="Numbering_20_1_Content_First"> modification of the statutes</text:p>
        </text:list-item>
        <text:list-item>
          <text:p text:style-name="Numbering_20_1_Content"> election of an Administrative Council</text:p>
        </text:list-item>
        <text:list-item>
          <text:p text:style-name="Numbering_20_1_Content"> approbation of accounts</text:p>
        </text:list-item>
        <text:list-item>
          <text:p text:style-name="Numbering_20_1_Content"> dissolution of the organization</text:p>
        </text:list-item>
        <text:list-item>
          <text:p text:style-name="Numbering_20_1_Content_Last"> exclusion of a member</text:p>
        </text:list-item>
      </text:list>
      <text:p text:style-name="Text_20_body">An Extraordinary General Assembly (EGA) is a non-regular GA with the same rights, rules and powers.</text:p>
      <text:p text:style-name="Text_20_body">If the Administrative Council <text:span text:style-name="Strong_20_Emphasis">or</text:span> one-third of the effective members ask for an EGA, the Administrative Council has the duty to meet this request within one month of time, regarding the general rules for (E)GA's.</text:p>
      <text:p text:style-name="Text_20_body">Every effective member has a right to vote on the (E)GA. All votes happen by the people being present or represented and this by the principle of simple majority. </text:p>
      <text:p text:style-name="Text_20_body">The president and Administrative Council members are voted for a period of one year.</text:p>
      <text:p text:style-name="Text_20_body">The election of the president is done by a separate vote.</text:p>
      <text:p text:style-name="Text_20_body">The election of the president and the Administrative Council members are done by secret vote and by simple majority.</text:p>
      <text:p text:style-name="Text_20_body">The new Administrative Council proposes the GA the number of Administrative Council members for the next exercise. </text:p>
      <text:p text:style-name="Text_20_body">The period of action for the president and Administrative Council members is one year. The elections need to take place secretly and by simple majority. The election of the president is done by a separate vote. Every candidate for a post or Administrative Council needs to present her/himself in front of the (E)GA with her/his objectives for the next period.</text:p>
      <text:p text:style-name="Text_20_body">The elections need to be proceeded by non-candidates for either the Administrative Council or a post within it; except for the case, there are only 3 members within the organization.</text:p>
      <text:p text:style-name="Text_20_body">The General Assembly votes on a <text:span text:style-name="Emphasis">Press Team</text:span>, which consists of at least 1 and at most 2 members. 
The Press Team has the right to forward press requests to other members and let them represent the club on their field of knowledge.</text:p>
      <text:p text:style-name="Text_20_body">An effective member can give his procuration for the (E)GA to another effective member. The procuration needs to be hand or GPG signed e-mail by the initiator. Every member is only allowed to represent one other member at most.</text:p>
      <text:p text:style-name="Text_20_body">The General Assembly can only adapt modifications of the statutes if these have been fixed earlier in the invitation - order of the day. No modifications can be adapted if not at least two-third of the present effective members would vote for it.</text:p>
      <text:p text:style-name="Text_20_body">If two-third of the effective members are not on the GA, a second meeting needs to be called-up and this one has the right to vote on them again, without regarding the present members.</text:p>
      <text:p text:style-name="Text_20_body">The General Assembly votes on questions regarding the statutes and the Administrative Council. The verification of the financial data and current accounts are done by two people, whom are voted on a (Extraordinary) General Assembly.</text:p>
      <text:h text:style-name="Heading_20_4" text:outline-level="4"><text:bookmark-start text:name="__RefHeading___discharge_of_the_administrative_council_9"/><text:bookmark-start text:name="discharge_of_the_administrative_council"/>§7.1 Discharge of the Administrative Council<text:bookmark-end text:name="__RefHeading___discharge_of_the_administrative_council_9"/><text:bookmark-end text:name="discharge_of_the_administrative_council"/></text:h>
      <text:p text:style-name="Text_20_body">The (E)GA needs to vote on the discharge of the acting Administrative Council. The vote is taken publicly, except at least one of the eligible to vote members pleads for a secret vote. For every vote that does not discharge the regarding person, the redemption clause is applicable.</text:p>
      <text:p text:style-name="Text_20_body"><text:span text:style-name="Strong_20_Emphasis">Redemption Clause</text:span></text:p>
      <text:p text:style-name="Text_20_body">The members present on the (E)GA having voted <text:span text:style-name="Strong_20_Emphasis">against</text:span> the discharge of the members of the Administrative Council need to bring forwards their charges and arguments.</text:p>
      <text:p text:style-name="Text_20_body">Every member of the Administrative Council not having been discharged properly by the vote of the members, needs to</text:p>
      <text:list text:style-name="List_20_1" text:continue-numbering="false">
        <text:list-item>
          <text:p text:style-name="List_20_1_Content_First"> explain her/his reasons for not doing so</text:p>
        </text:list-item>
        <text:list-item>
          <text:p text:style-name="List_20_1_Content_Last"> working up her/his uncompleted tasks</text:p>
        </text:list-item>
      </text:list>
      <text:p text:style-name="Text_20_body">If</text:p>
      <text:list text:style-name="List_20_1" text:continue-numbering="false">
        <text:list-item>
          <text:p text:style-name="List_20_1_Content_First"> Paying a financial compensation which covers the damage (i.e.: having paid to late an invoice)</text:p>
        </text:list-item>
        <text:list-item>
          <text:p text:style-name="List_20_1_Content"> Exclusion from the Administrative Council, effective immediately and for the coming 1 to 3 years.</text:p>
        </text:list-item>
        <text:list-item>
          <text:p text:style-name="List_20_1_Content_Last"> Exclusion from the club on a defined time. </text:p>
        </text:list-item>
      </text:list>
      <text:p text:style-name="Text_20_body">The deadline vote is set up by the committee except the concerned member.
The nature of the amend is also taken by the committee except the concerned member.
Options can be combined.</text:p>
      <text:h text:style-name="Heading_20_3" text:outline-level="3"><text:bookmark-start text:name="__RefHeading___administrative_council_10"/><text:bookmark-start text:name="administrative_council"/>§8 Administrative Council<text:bookmark-end text:name="__RefHeading___administrative_council_10"/><text:bookmark-end text:name="administrative_council"/></text:h>
      <text:p text:style-name="Text_20_body">The organization is managed by an administrative council (AC) of at least three persons and six at most; within a president, a secretary, a treasurer and 3 members, which have to be elected by an (E)GA.</text:p>
      <text:p text:style-name="Text_20_body">All members of the AC are reeligible. Members of the </text:p>
      <text:list text:style-name="Numbering_20_1" text:continue-numbering="false">
        <text:list-item>
          <text:p text:style-name="Numbering_20_1_Content_First"> The duration of the organization is unlimited. It can be dissolved at any moment in time within the fixed  conditions which are declared in article 16. It is automatically if the number of members drops below 3.</text:p>
        </text:list-item>
        <text:list-item>
          <text:p text:style-name="Numbering_20_1_Content"> The candidatures have to be addressed to the secretary or info@c3l.lu in advance of the (Extraordinary) General Assembly.</text:p>
        </text:list-item>
        <text:list-item>
          <text:p text:style-name="Numbering_20_1_Content"> A vacant post within the Administrative Council, can be temporarily superseded by an effective member of the Administrative Council itself or the organization. The post is delegated by the Administrative Council and a secret vote by simple majority needs to be taken. The person chosen for this post remains at this til the next EGA.</text:p>
        </text:list-item>
        <text:list-item>
          <text:p text:style-name="Numbering_20_1_Content"> The Administrative Council is meeting up by the convocation of the president. It can only be quorate if half of the members are present.</text:p>
        </text:list-item>
        <text:list-item>
          <text:p text:style-name="Numbering_20_1_Content_Last"> Decisions made by the Administrative Council are taken by a simple majority of the present members and have to be done secretly if at least one member demands it. In the case of an equal result in the vote, the presidents voice prevails.</text:p>
        </text:list-item>
      </text:list>
      <text:h text:style-name="Heading_20_3" text:outline-level="3"><text:bookmark-start text:name="__RefHeading___chaosmeetings_11"/><text:bookmark-start text:name="chaosmeetings"/>§9 ChaosMeetings<text:bookmark-end text:name="__RefHeading___chaosmeetings_11"/><text:bookmark-end text:name="chaosmeetings"/></text:h>
      <text:p text:style-name="Text_20_body">The ChaosMeetings take place on a weekly base within a predefined location. It is the regular meeting opportunity for every member as non-member, thus it can be attended by everyone. As the club shares the idea of as less hierarchy as possible. The attendees on ChoasMeetings are able to take decisions of the clubs next actions and projects. </text:p>
      <text:h text:style-name="Heading_20_3" text:outline-level="3"><text:bookmark-start text:name="__RefHeading___financial_auditors_12"/><text:bookmark-start text:name="financial_auditors"/>§10 Financial Auditors<text:bookmark-end text:name="__RefHeading___financial_auditors_12"/><text:bookmark-end text:name="financial_auditors"/></text:h>
      <text:list text:style-name="Numbering_20_1" text:continue-numbering="false">
        <text:list-item>
          <text:p text:style-name="Numbering_20_1_Content_First"> The financial auditors are voted by an (E)GA, don't need to be members of the club and are not allowed to be part of the administrative council of the club.</text:p>
        </text:list-item>
        <text:list-item>
          <text:p text:style-name="Numbering_20_1_Content"> Their duties consist of:</text:p>
          <text:list text:style-name="List_20_1">
            <text:list-item>
              <text:p text:style-name="List_20_1_Content"> revise &amp; control the incomes and outcomes of the last years' exercise</text:p>
            </text:list-item>
            <text:list-item>
              <text:p text:style-name="List_20_1_Content_Last"> report their evaluation in detail to the Administrative Council &amp; the (E)GA</text:p>
            </text:list-item>
          </text:list>
        </text:list-item>
      </text:list>
      <text:p text:style-name="Text_20_body">The financial auditing of the cashbooks is being performed by two financial auditors, whom are being voted on the (E)GA. </text:p>
      <text:p text:style-name="Text_20_body">7.1. Die Überprüfung der Kassenbücher und der Vereinskonten erfolgt durch zwei von der Generalversammlung ernannte Kassenrevisoren welche nicht Mitglieder der Vereinigung sein müssen. Die Generalversammlung kann ferner zwei beigeordnete Kassenrevisoren bestimmen, welche im Abwesenheitsfall die Kassenrevisoren ersetzen.</text:p>
      <text:p text:style-name="Text_20_body">7.2. Die Kassenrevisoren und die beigeordneten Kassenrevisoren müssen die gesetzliche Volljährigkeit besitzen.</text:p>
      <text:p text:style-name="Text_20_body">7.3. Mitglieder des Verwaltungsrates können das Amt eines Kassenrevisors oder beigeordneten Kassenrevisors nicht ausüben.</text:p>
      <text:p text:style-name="Text_20_body">7.4. Die Kassenrevisoren haben am Schluss des Geschäftsjahres die getätigten Einnahmen und Ausgaben, sowie den Stand des Geschäftsvermögens gemäß den Büchern und Geschäftspapieren zu prüfen und der Generalversammlung Bericht über das Ergebnis Ihrer Tätigkeit zu erstatten.</text:p>
      <text:p text:style-name="Text_20_body">7.5. Das Mandat der Kassenrevisoren beträgt ein Jahr.</text:p>
      <text:h text:style-name="Heading_20_3" text:outline-level="3"><text:bookmark-start text:name="__RefHeading___dissolution_of_the_npo_13"/><text:bookmark-start text:name="dissolution_of_the_npo"/>§11 Dissolution of the NPO<text:bookmark-end text:name="__RefHeading___dissolution_of_the_npo_13"/><text:bookmark-end text:name="dissolution_of_the_npo"/></text:h>
      <text:p text:style-name="Text_20_body">The dissolution of the organization can only be decided on, if two-third of the members are present on an (E)GA. The vote needs to take place secretly and by simple majority. If the conditions have not been met on the first time, a second meeting is to be called-up. The number of present members does not matter anymore, the voting process proceeds as stated above.</text:p>
      <text:p text:style-name="Text_20_body">In case of a dissolution of the organization, its goods have to be split up between the remaining members or given to charity. The remaining funds need to be given to charity as well. The (E)GA chooses the charity they would like to support.</text:p>
      <text:h text:style-name="Heading_20_3" text:outline-level="3"><text:bookmark-start text:name="__RefHeading___national_law_14"/><text:bookmark-start text:name="national_law"/>§12 National Law<text:bookmark-end text:name="__RefHeading___national_law_14"/><text:bookmark-end text:name="national_law"/></text:h>
      <text:p text:style-name="Text_20_body">For any case that has not been covered within these statutes, the law of the 21st April 1928 regarding NPOs applies.</text:p>
      <text:p text:style-name="Text_20_body">—</text:p>
      <text:p text:style-name="Text_20_body">[1] <text:a xlink:type="simple" xlink:href="https://c3l.lu/manifesto.html" text:style-name="Internet_20_link" text:visited-style-name="Visited_20_Internet_20_Link">https://c3l.lu/manifesto.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ser:prometheus:tmp:statutes-proposal</dc:title>
  </office:meta>
</office:document-meta>
</file>