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rometheus"/><text:bookmark-start text:name="__RefHeading___prometheus_1"/><text:bookmark-start text:name="prometheus"/>prometheus<text:bookmark-end text:name="__RefHeading___prometheus_1"/><text:bookmark-end text:name="prometheus"/></text:h>
      <text:p text:style-name="Text_20_body"><text:span text:style-name="Emphasis">
"transparency for the powerful, privacy for the weak" – Juian Assange</text:span></text:p>
      <text:p text:style-name="Text_20_body">[+] prometheus@c3l.lu (<text:a xlink:type="simple" xlink:href="http://keyserver.c3l.lu:11371/pks/lookup?search=0xA2E6C1D6&amp;op=vindex" text:style-name="Internet_20_link" text:visited-style-name="Visited_20_Internet_20_Link">0xA2E6C1D6</text:a>)</text:p>
      <text:p text:style-name="Text_20_body">[+] prometheus@jabber.c3l.lu</text:p>
      <text:p text:style-name="Text_20_body">[+] <text:a xlink:type="simple" xlink:href="https://twitter.com/JanGuth" text:style-name="Internet_20_link" text:visited-style-name="Visited_20_Internet_20_Link">@JanGuth</text:a></text:p>
      <text:p text:style-name="Text_20_body">[+] <text:a xlink:type="simple" xlink:href="http://avernak.is" text:style-name="Internet_20_link" text:visited-style-name="Visited_20_Internet_20_Link">avernak.is</text:a></text:p>
      <text:p text:style-name="Text_20_body"><text:span text:style-name="underline">Social Engineering References</text:span></text:p>
      <text:list text:style-name="List_20_1" text:continue-numbering="false">
        <text:list-item>
          <text:p text:style-name="List_20_1_Content_First"> <text:a xlink:type="simple" xlink:href="http://isbndb.com/d/book/social_engineering_a02.html" text:style-name="Internet_20_link" text:visited-style-name="Visited_20_Internet_20_Link">Social Engineering: The Art of Human Hacking</text:a> by Paul Wilson</text:p>
        </text:list-item>
        <text:list-item>
          <text:p text:style-name="List_20_1_Content"> <text:a xlink:type="simple" xlink:href="http://isbndb.com/d/book/the_art_of_deception_a01.html" text:style-name="Internet_20_link" text:visited-style-name="Visited_20_Internet_20_Link">The Art of Deception</text:a> by Kevin D. Mitnick &amp; William L. Simon</text:p>
        </text:list-item>
        <text:list-item>
          <text:p text:style-name="List_20_1_Content_Last"> <text:a xlink:type="simple" xlink:href="http://isbndb.com/d/book/the_art_of_intrusion.html" text:style-name="Internet_20_link" text:visited-style-name="Visited_20_Internet_20_Link">The Art of Intrusion</text:a> by Kevin D. Mitnick &amp; William L. Simon</text:p>
        </text:list-item>
      </text:list>
      <text:p text:style-name="Text_20_body"><text:span text:style-name="underline">Exercises</text:span></text:p>
      <text:p text:style-name="Text_20_body">Cyber Security Essentiels, p. 76
Local Proxies –&gt; Put a few information sheets on the desks of XY and convince users that the named IP is the new proxy that is needed</text:p>
      <text:p text:style-name="Text_20_body"><text:span text:style-name="underline">NSE References</text:span></text:p>
      <text:list text:style-name="List_20_1" text:continue-numbering="false">
        <text:list-item>
          <text:p text:style-name="List_20_1_Content_First"> <text:a xlink:type="simple" xlink:href="http://nmap.org/book/nse.html" text:style-name="Internet_20_link" text:visited-style-name="Visited_20_Internet_20_Link">Nmap Scripting Engine</text:a> (Manual)</text:p>
        </text:list-item>
        <text:list-item>
          <text:p text:style-name="List_20_1_Content_Last"> <text:a xlink:type="simple" xlink:href="http://thesprawl.org/research/writing-nse-scripts-for-vulnerability-scanning/" text:style-name="Internet_20_link" text:visited-style-name="Visited_20_Internet_20_Link">writing nmap nse scripts for vulnerability scanning</text:a></text:p>
        </text:list-item>
      </text:list>
      <text:p text:style-name="Text_20_body"><text:span text:style-name="underline">avernak.is</text:span></text:p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avernak.is/feed/atom/" text:style-name="Internet_20_link" text:visited-style-name="Visited_20_Internet_20_Link">http://avernak.is/feed/at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prometheus</dc:title>
  </office:meta>
</office:document-meta>
</file>