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rimpe"/>────╔╗ <text:line-break/>
╔═╦╦╬╬══╦═╦═╗ <text:line-break/>
║╬║╔╣║║║║╬║╩╣ <text:line-break/>
╚═╩╝╚╩╩╩╣╔╩═╝ <text:line-break/>
────────╚╝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 [at] c3l [dot] 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search=hamen+Gilles&amp;op=vindex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 [at] c3l [dot] lu     </text:p>
          </table:table-cell>
        </table:table-row>
        <table:table-row>
          <table:table-cell office:value-type="string" table:style-name="tableheader">
            <text:p text:style-name="Table_20_Heading">Tel: </text:p>
          </table:table-cell>
          <table:table-cell office:value-type="string" table:style-name="tablecell">
            <text:p text:style-name="tablealigncenter">  +352 27-40-20-30-6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GillesHamen" text:style-name="Internet_20_link" text:visited-style-name="Visited_20_Internet_20_Link">GillesHamen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hamen/galleries/lost-places" text:style-name="Internet_20_link" text:visited-style-name="Visited_20_Internet_20_Link">500px.com</text:a>  </text:p>
          </table:table-cell>
        </table:table-row>
      </table:table>
      <text:h text:style-name="Heading_20_3" text:outline-level="3"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omega wifi thermometer</text:p>
        </text:list-item>
        <text:list-item>
          <text:p text:style-name="List_20_1_Content"> poteen logo + sticker bestellen</text:p>
        </text:list-item>
        <text:list-item>
          <text:p text:style-name="List_20_1_Content_Last"> "Solar energie speichern"</text:p>
        </text:list-item>
      </text:list>
      <text:p text:style-name="Horizontal_20_Line"/>
      <text:p text:style-name="Text_20_body">"Nach bestem  Wissen und Gewis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orimpe</dc:title>
  </office:meta>
</office:document-meta>
</file>