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etalgamer"/><text:bookmark-start text:name="__RefHeading___metalgamer_1"/><text:bookmark-start text:name="metalgamer"/>metalgamer<text:bookmark-end text:name="__RefHeading___metalgamer_1"/><text:bookmark-end text:name="metalgamer"/></text:h>
      <text:p text:style-name="Text_20_body">[+] Mail: dennis.fink@c3l.lu<text:line-break/>
[+] Jabber/XMPP: metalgamer@c3l.lu<text:line-break/>
[+] Phone: +352 27 40 20 30 2<text:line-break/>
[+] Website: <text:a xlink:type="simple" xlink:href="https://metalgamer.eu" text:style-name="Internet_20_link" text:visited-style-name="Visited_20_Internet_20_Link">https://metalgamer.eu</text:a><text:line-break/>
[+] Twitter: <text:a xlink:type="simple" xlink:href="https://twitter.com/the_metalgamer" text:style-name="Internet_20_link" text:visited-style-name="Visited_20_Internet_20_Link">https://twitter.com/the_metalgamer</text:a><text:line-break/></text:p>
      <text:h text:style-name="Heading_20_2" text:outline-level="2"><text:bookmark-start text:name="__RefHeading___projects_2"/><text:bookmark-start text:name="projects"/>Projects<text:bookmark-end text:name="__RefHeading___projects_2"/><text:bookmark-end text:name="projects"/></text:h>
      <text:h text:style-name="Heading_20_3" text:outline-level="3"><text:bookmark-start text:name="__RefHeading___currently_involved_in_3"/><text:bookmark-start text:name="currently_involved_in"/>Currently involved in:<text:bookmark-end text:name="__RefHeading___currently_involved_in_3"/><text:bookmark-end text:name="currently_involved_in"/></text:h>
      <text:p text:style-name="Text_20_body">Nearly everything.</text:p>
      <text:p text:style-name="Horizontal_20_Line"/>
      <text:p text:style-name="Text_20_body">"By all means let's be open-minded, but not so open-minded that our brains drop out." by Richard Dawki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metalgamer</dc:title>
  </office:meta>
</office:document-meta>
</file>