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_<text:s text:c="37"/>_<text:s text:c="12"/><text:line-break/> (_)<text:s text:c="35"/>(_)<text:s text:c="11"/><text:line-break/><text:s text:c="2"/>_<text:s text:c="2"/>___<text:s text:c="2"/>_ __<text:s text:c="3"/>__ _ ___ _______ _ __<text:s text:c="2"/>_<text:s text:c="2"/>_____<text:s text:c="3"/>__<text:line-break/> | |/ _ \| '_ \ / _` / __|_<text:s text:c="2"/>/ _ \ '_ \| |/ _ \ \ / /<text:line-break/> | | (_) | | | | (_| \__ \/ /<text:s text:c="2"/>__/ | | | |<text:s text:c="2"/>__/\ V / <text:line-break/> | |\___/|_| |_|\__,_|___/___\___|_| |_| |\___| \_/<text:s text:c="2"/><text:line-break/>_/ |<text:s text:c="34"/>_/ |<text:s text:c="11"/></text:p>
      <text:p text:style-name="Text_20_body"><text:bookmark text:name="user:jonaszenjev"/> |<text:span text:style-name="underline">/                                  |</text:span>/            </text:p>
      <text:p text:style-name="Text_20_body">Hey! I'm still working on this page.</text:p>
      <text:p text:style-name="Text_20_body">If you need something just contact me over XM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onaszenjev</dc:title>
  </office:meta>
</office:document-meta>
</file>