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plates:events"/><text:bookmark-start text:name="__RefHeading___event_name_1"/><text:bookmark-start text:name="event_name"/>@@Event Name@@<text:bookmark-end text:name="__RefHeading___event_name_1"/><text:bookmark-end text:name="event_name"/></text:h>
      <text:p text:style-name="Text_20_body"><draw:frame draw:style-name="mediaright" draw:name="0" text:anchor-type="paragraph" draw:z-index="0" svg:width="5.2916666666667cm" svg:height="5.2916666666667cm"><draw:image xlink:href="/var/www/wiki.c3l.lu/data/media/id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@DATE(, d/m/Y)@ @DATE(@@End Date@@, d/m/Y)@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user" text:style-name="Internet_20_link" text:visited-style-name="Visited_20_Internet_20_Link">@USER@</text:a>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mplates:events</dc:title>
  </office:meta>
</office:document-meta>
</file>