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"/><text:bookmark-start text:name="__RefHeading___skills_1"/><text:bookmark-start text:name="skills"/>Skills<text:bookmark-end text:name="__RefHeading___skills_1"/><text:bookmark-end text:name="skills"/></text:h>
      <text:p text:style-name="Text_20_body">Everyone has skills or want to learn something, so put it here!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Experienced                                                  </text:p>
          </table:table-cell>
          <table:table-cell office:value-type="string" table:style-name="tableheader">
            <text:p text:style-name="Table_20_Heading"> Advanced Knowledge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asic Knowledge                                                                     </text:p>
          </table:table-cell>
          <table:table-cell office:value-type="string" table:style-name="tableheader">
            <text:p text:style-name="Table_20_Heading"> Want to learn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Python, Linux, Security                                      </text:p>
          </table:table-cell>
          <table:table-cell office:value-type="string" table:style-name="tablecell">
            <text:p text:style-name="tablealignleft"> Soap making, Microphones, 3D-Printing, CSS, HTML, Microcontroller, Server Management, Sounddesign, Audiorecording, Soldering, OpenSCAD  </text:p>
          </table:table-cell>
          <table:table-cell office:value-type="string" table:style-name="tablecell">
            <text:p text:style-name="tablealignleft"> Electronics, DAW                                                                    </text:p>
          </table:table-cell>
          <table:table-cell office:value-type="string" table:style-name="tablecell">
            <text:p text:style-name="tablealignleft"> EDA Software (KiCAD), Electronics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      </text:p>
          </table:table-cell>
          <table:table-cell office:value-type="string" table:style-name="tablecell">
            <text:p text:style-name="tablealignleft"> Java, C++, LSL, IT-Support                                   </text:p>
          </table:table-cell>
          <table:table-cell office:value-type="string" table:style-name="tablecell">
            <text:p text:style-name="tablealignleft"> Javascript, C, Python, Electronics, Game Developement                                                                                   </text:p>
          </table:table-cell>
          <table:table-cell office:value-type="string" table:style-name="tablecell">
            <text:p text:style-name="tablealignleft"> Lua, Mechanics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  <table:table-cell office:value-type="string" table:style-name="tablecell">
            <text:p text:style-name="tablealignleft"> Linux, wooden &amp; metal improvisation, Photography, Soldering  </text:p>
          </table:table-cell>
          <table:table-cell office:value-type="string" table:style-name="tablecell">
            <text:p text:style-name="tablealignleft"> 3D-Printing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lectronics, Mechanics                                                              </text:p>
          </table:table-cell>
          <table:table-cell office:value-type="string" table:style-name="tablecell">
            <text:p text:style-name="tablealignleft"> C, Microcontroller, EDA Software (KiCAD), Electronic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Electronics, Cooking, 3D Printing, Soldering                 </text:p>
          </table:table-cell>
          <table:table-cell office:value-type="string" table:style-name="tablecell">
            <text:p text:style-name="tablealignleft"> EDA Software (KiCAD), PCB creation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inux, C++, Freecad, tinkercad, Mechanics, Photography, Microcontroller, CNC works  </text:p>
          </table:table-cell>
          <table:table-cell office:value-type="string" table:style-name="tablecell">
            <text:p text:style-name="tablealignleft"> Linux, C++, Photography, Python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ills</dc:title>
  </office:meta>
</office:document-meta>
</file>