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wearables:neopixel_respirator"/><text:bookmark-start text:name="__RefHeading___neopixel_respirator_1"/><text:bookmark-start text:name="neopixel_respirator"/>Neopixel Respirator<text:bookmark-end text:name="__RefHeading___neopixel_respirator_1"/><text:bookmark-end text:name="neopixel_respirator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wearables/neopixel_respirator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Neopixel Respirator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Modify a respirator to a costume prop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>
            <text:p text:style-name="tablealignleft"> <text:a xlink:type="simple" xlink:href="https://projects.c3l.lu/Wearables/Neopixel-Respirator" text:style-name="Internet_20_link" text:visited-style-name="Visited_20_Internet_20_Link">https://projects.c3l.lu/Wearables/Neopixel-Respirat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wearables:neopixel_respirator</dc:title>
  </office:meta>
</office:document-meta>
</file>