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software:skynetbot_aka._self_learning_robot"/><text:bookmark-start text:name="__RefHeading___skynetbot_aka._self_learning_robot_1"/><text:bookmark-start text:name="skynetbot_aka._self_learning_robot"/>Skynetbot Aka. Self Learning Robot<text:bookmark-end text:name="__RefHeading___skynetbot_aka._self_learning_robot_1"/><text:bookmark-end text:name="skynetbot_aka._self_learning_robot"/></text:h>
      <text:p text:style-name="Text_20_body"><draw:frame draw:style-name="mediaright" draw:name="0" text:anchor-type="paragraph" draw:z-index="0" svg:width="5.2916666666667cm" svg:height="5.2916666666667cm"><draw:image xlink:href="/var/www/wiki.c3l.lu/data/media/projects/skynetbot_aka._self_learning_robot/upload_your_logo_here.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Skynetbot Aka. Self Learning Robot </text:p>
          </table:table-cell>
        </table:table-row>
        <table:table-row>
          <table:table-cell office:value-type="string" table:style-name="tableheader">
            <text:p text:style-name="Table_20_Heading"> Description </text:p>
          </table:table-cell>
          <table:table-cell office:value-type="string" table:style-name="tablecell">
            <text:p text:style-name="tablealignleft"> Creating a robot that moves around and can communicate very basacilly, while teaching it itself. </text:p>
          </table:table-cell>
        </table:table-row>
        <table:table-row>
          <table:table-cell office:value-type="string" table:style-name="tableheader">
            <text:p text:style-name="Table_20_Heading"> Status </text:p>
          </table:table-cell>
          <table:table-cell office:value-type="string" table:style-name="tablecell">
            <text:p text:style-name="tablealignleft"> Pla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eter" text:style-name="Internet_20_link" text:visited-style-name="Visited_20_Internet_20_Link">peter</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peter" text:style-name="Internet_20_link" text:visited-style-name="Visited_20_Internet_20_Link">peter</text:a> </text:p>
          </table:table-cell>
        </table:table-row>
        <table:table-row>
          <table:table-cell office:value-type="string" table:style-name="tableheader">
            <text:p text:style-name="Table_20_Heading"> Repository </text:p>
          </table:table-cell>
          <table:table-cell office:value-type="string" table:style-name="tablecell">
            <text:p text:style-name="tablealignleft"> (Will come when first stage programming and/or board developement starts) </text:p>
          </table:table-cell>
        </table:table-row>
      </table:table>
      <text:p text:style-name="Text_20_body">The Robot will be able to use OpenAI on a raspberry Pi 4 Model B and an arduino/genuino for motoric and sensor control. It will learn by receiving additional points for moving, and substracting points for touching a wall.</text:p>
      <text:p text:style-name="Text_20_body">In the second stage the Bot will be able to communicate, learning by using a red LED and a green LED, Green means something positive and red something negative. It will learn by receiving input from a human. If the robot calls for help, because it is stuck it may use the red light to signify something negative and a beep to get the attention of a human, who will reward it by telling it that red was the right choice, and that the call was resonable. if however wrong it will be told what was wrong. It will then need to learn in what relation it failed.</text:p>
      <text:h text:style-name="Heading_20_2" text:outline-level="2"><text:bookmark-start text:name="__RefHeading___parts_needed_2"/><text:bookmark-start text:name="parts_needed"/>Parts needed<text:bookmark-end text:name="__RefHeading___parts_needed_2"/><text:bookmark-end text:name="parts_needed"/></text:h>
      <text:list text:style-name="List_20_1" text:continue-numbering="false">
        <text:list-item>
          <text:p text:style-name="List_20_1_Content_First"> Raspberry Pi 4B 4GB RAM</text:p>
        </text:list-item>
        <text:list-item>
          <text:p text:style-name="List_20_1_Content_Last"> 32GB microSD ca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software:skynetbot_aka._self_learning_robot</dc:title>
  </office:meta>
</office:document-meta>
</file>