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"/><text:bookmark-start text:name="__RefHeading___bluebreak_1"/><text:bookmark-start text:name="bluebreak"/>BlueBreak<text:bookmark-end text:name="__RefHeading___bluebreak_1"/><text:bookmark-end text:name="bluebre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lueBrea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lueBreak is all about the Bluetooth. Understanding by breaking it. Working with the protocol via libraries, building ©antenna's to increase the range of a standard device or mapping the world of Blutetooh access points. No limits have been set. </text:p>
          </table:table-cell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utooth_2"/><text:bookmark-start text:name="blutooth"/>Blutooth<text:bookmark-end text:name="__RefHeading___blutooth_2"/><text:bookmark-end text:name="blutooth"/></text:h>
      <text:h text:style-name="Heading_20_2" text:outline-level="2"><text:bookmark-start text:name="__RefHeading___ubertooth_3"/><text:bookmark-start text:name="ubertooth"/>Ubertooth<text:bookmark-end text:name="__RefHeading___ubertooth_3"/><text:bookmark-end text:name="ubertooth"/></text:h>
      <text:p text:style-name="Text_20_body">The <text:a xlink:type="simple" xlink:href="http://ubertooth.sourceforge.net/" text:style-name="Internet_20_link" text:visited-style-name="Visited_20_Internet_20_Link">Ubertooth</text:a> is an Open Hardware &amp; Source project, that aims at experimenting and learning about the Bluetooth technology.</text:p>
      <text:p text:style-name="Text_20_body">More information about software and operating can be found <text:a xlink:type="simple" xlink:href="https://wiki.c3l.lu/doku.php?id=projects:security:bluebreak:ubertooth" text:style-name="Internet_20_link" text:visited-style-name="Visited_20_Internet_20_Link">here</text:a>.</text:p>
      <text:a xlink:type="simple" xlink:href="http://ubertooth.sourceforge.net/hardware/one/" text:style-name="Internet_20_link" text:visited-style-name="Visited_20_Internet_20_Link">Ubertooh One r161 Roadmap</text:a>
      <text:h text:style-name="Heading_20_1" text:outline-level="1"><text:bookmark-start text:name="__RefHeading___hardware_hacking_4"/><text:bookmark-start text:name="hardware_hacking"/>Hardware Hacking<text:bookmark-end text:name="__RefHeading___hardware_hacking_4"/><text:bookmark-end text:name="hardware_hacking"/></text:h>
      <text:list text:style-name="List_20_1" text:continue-numbering="false">
        <text:list-item>
          <text:p text:style-name="LastListParagraph_List_20_1_Content_First"> <text:a xlink:type="simple" xlink:href="https://wiki.c3l.lu/doku.php?id=projects:howtos:increase-bt-antenna-range" text:style-name="Internet_20_link" text:visited-style-name="Visited_20_Internet_20_Link">How to increase a Bluetooths' antenna range?</text:a></text:p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h text:style-name="Heading_20_3" text:outline-level="3"><text:bookmark-start text:name="__RefHeading___bluetooh_6"/><text:bookmark-start text:name="bluetooh"/>Bluetooh<text:bookmark-end text:name="__RefHeading___bluetooh_6"/><text:bookmark-end text:name="bluetooh"/></text:h>
      <text:list text:style-name="List_20_1" text:continue-numbering="false">
        <text:list-item>
          <text:p text:style-name="List_20_1_Content_First"> <text:a xlink:type="simple" xlink:href="http://www.howstuffworks.com/bluetooth.htm" text:style-name="Internet_20_link" text:visited-style-name="Visited_20_Internet_20_Link">How Stuff works - Bluetooth</text:a></text:p>
        </text:list-item>
        <text:list-item>
          <text:p text:style-name="List_20_1_Content"> <text:a xlink:type="simple" xlink:href="https://www.bluetooth.org/Technical/Specifications/adopted.htm" text:style-name="Internet_20_link" text:visited-style-name="Visited_20_Internet_20_Link">Bluetooth - Specification: Adopted Documents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http://www.securitytube.net/video/188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://www.youtube.com/watch?v=9WAmMwUyzMc" text:style-name="Internet_20_link" text:visited-style-name="Visited_20_Internet_20_Link">DEFCON 17: Bluetooth, Smells Like Chicken</text:a></text:p>
        </text:list-item>
        <text:list-item>
          <text:p text:style-name="List_20_1_Content"> <text:a xlink:type="simple" xlink:href="http://www.youtube.com/watch?v=BbCdCqaa7Fc" text:style-name="Internet_20_link" text:visited-style-name="Visited_20_Internet_20_Link">DEFCON 18: Breaking Bluetooth By Being Bored</text:a></text:p>
        </text:list-item>
        <text:list-item>
          <text:p text:style-name="List_20_1_Content"> <text:a xlink:type="simple" xlink:href="https://www.defcon.org/html/links/dc-archives/dc-20-archive.html#Holeman" text:style-name="Internet_20_link" text:visited-style-name="Visited_20_Internet_20_Link">DEFCON 20: Passive Bluetooth Monitoring in Scapy</text:a></text:p>
        </text:list-item>
        <text:list-item>
          <text:p text:style-name="List_20_1_Content"> <text:a xlink:type="simple" xlink:href="http://youtu.be/lAtvGksBOiw" text:style-name="Internet_20_link" text:visited-style-name="Visited_20_Internet_20_Link">Hak5 : Custom Bluetooth Hacking Hardware - Shmoocon 2011</text:a></text:p>
        </text:list-item>
        <text:list-item>
          <text:p text:style-name="List_20_1_Content"> <text:a xlink:type="simple" xlink:href="http://www.shmoocon.org/2010/videos/Bluetooth-Ossman.m4v" text:style-name="Internet_20_link" text:visited-style-name="Visited_20_Internet_20_Link">Bluetooth Keyboards: Who Owns Your Keystrokes?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SecurityTuube: Bluetooth Ha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bluebreak</dc:title>
  </office:meta>
</office:document-meta>
</file>