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smartscope"/><text:bookmark-start text:name="__RefHeading___smartscope_1"/><text:bookmark-start text:name="smartscope"/>SmartScope<text:bookmark-end text:name="__RefHeading___smartscope_1"/><text:bookmark-end text:name="smartscope"/></text:h>
      <text:h text:style-name="Heading_20_2" text:outline-level="2"><text:bookmark-start text:name="__RefHeading___material_requirements_2"/><text:bookmark-start text:name="material_requirements"/>Material Requirements<text:bookmark-end text:name="__RefHeading___material_requirements_2"/><text:bookmark-end text:name="material_requir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ize (Metric) </text:p>
          </table:table-cell>
        </table:table-row>
        <table:table-row>
          <table:table-cell office:value-type="string" table:style-name="tablecell">
            <text:p text:style-name="tablealignleft"> Plywood (Sperrholz) </text:p>
          </table:table-cell>
          <table:table-cell office:value-type="string" table:style-name="tablecell">
            <text:p text:style-name="tablealignleft"> 200 x 200 x 20 mm </text:p>
          </table:table-cell>
        </table:table-row>
        <table:table-row>
          <table:table-cell office:value-type="string" table:style-name="tablecell">
            <text:p text:style-name="tablealignleft"> Plexiglass </text:p>
          </table:table-cell>
          <table:table-cell office:value-type="string" table:style-name="tablecell">
            <text:p text:style-name="tablealignleft"> 200 x 200 x 0.3 mm </text:p>
          </table:table-cell>
        </table:table-row>
        <table:table-row>
          <table:table-cell office:value-type="string" table:style-name="tablecell">
            <text:p text:style-name="tablealignleft"> Plexiglass </text:p>
          </table:table-cell>
          <table:table-cell office:value-type="string" table:style-name="tablecell">
            <text:p text:style-name="tablealignleft"> 200 x 80 x 0.3 m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smartscope</dc:title>
  </office:meta>
</office:document-meta>
</file>