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pirateradio"/><text:bookmark-start text:name="__RefHeading___how_to_build_a_pirate_radio_1"/><text:bookmark-start text:name="how_to_build_a_pirate_radio"/>How to build a Pirate Radio?<text:bookmark-end text:name="__RefHeading___how_to_build_a_pirate_radio_1"/><text:bookmark-end text:name="how_to_build_a_pirate_radi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arts_list_3"/><text:bookmark-start text:name="parts_list"/>Parts List<text:bookmark-end text:name="__RefHeading___parts_list_3"/><text:bookmark-end text:name="parts_li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2" text:outline-level="2"><text:bookmark-start text:name="__RefHeading___make_the_antenna_4"/><text:bookmark-start text:name="make_the_antenna"/>Make the antenna<text:bookmark-end text:name="__RefHeading___make_the_antenna_4"/><text:bookmark-end text:name="make_the_antenna"/></text:h>
      <text:h text:style-name="Heading_20_2" text:outline-level="2"><text:bookmark-start text:name="__RefHeading___flash_the_sd_card_5"/><text:bookmark-start text:name="flash_the_sd_card"/>Flash the SD card<text:bookmark-end text:name="__RefHeading___flash_the_sd_card_5"/><text:bookmark-end text:name="flash_the_sd_card"/></text:h>
      <text:p text:style-name="Text_20_body">Flashing the card with your favourite operating system is crucial for the radio to work, as you've probably imagined already. We recommend to install <text:a xlink:type="simple" xlink:href="https://www.archlinux.org/" text:style-name="Internet_20_link" text:visited-style-name="Visited_20_Internet_20_Link">Arch Linux</text:a> though. Why? Because, it's (1) light weighted, (2) well structured, (3) it has a very resourceful <text:a xlink:type="simple" xlink:href="https://wiki.archlinux.org/" text:style-name="Internet_20_link" text:visited-style-name="Visited_20_Internet_20_Link">wiki</text:a> and (4) is simply awesome.</text:p>
      <text:p text:style-name="Text_20_body">Find the image file and installation instructions <text:a xlink:type="simple" xlink:href="http://archlinuxarm.org/platforms/armv6/raspberry-pi" text:style-name="Internet_20_link" text:visited-style-name="Visited_20_Internet_20_Link">here</text:a>.</text:p>
      <text:h text:style-name="Heading_20_2" text:outline-level="2"><text:bookmark-start text:name="__RefHeading___pifm_6"/><text:bookmark-start text:name="pifm"/>PiFM<text:bookmark-end text:name="__RefHeading___pifm_6"/><text:bookmark-end text:name="pifm"/></text:h>
      <text:p text:style-name="Text_20_body">Log on to your system and download the relating software you need to transmit your messages!</text:p>
      <text:p text:style-name="Text_20_body">&lt;sxh bash&gt;
[user@hostname ~]$ wget –no-check-certificate <text:a xlink:type="simple" xlink:href="https://download.c3l.lu/dlbase/scripts/Pifm.tar.gz" text:style-name="Internet_20_link" text:visited-style-name="Visited_20_Internet_20_Link">https://download.c3l.lu/dlbase/scripts/Pifm.tar.gz</text:a>
&lt;/sxh&gt;</text:p>
      <text:h text:style-name="Heading_20_2" text:outline-level="2"><text:bookmark-start text:name="__RefHeading___tuning_in_7"/><text:bookmark-start text:name="tuning_in"/>Tuning in!<text:bookmark-end text:name="__RefHeading___tuning_in_7"/><text:bookmark-end text:name="tuning_in"/></text:h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[0] <text:a xlink:type="simple" xlink:href="http://www.raspberrypi.org/" text:style-name="Internet_20_link" text:visited-style-name="Visited_20_Internet_20_Link">http://www.raspberrypi.org/</text:a>
<text:line-break/>
[1] <text:a xlink:type="simple" xlink:href="http://makezine.com/projects/make-38-cameras-and-av/raspberry-pirate-radio/" text:style-name="Internet_20_link" text:visited-style-name="Visited_20_Internet_20_Link">http://makezine.com/projects/make-38-cameras-and-av/raspberry-pirate-radio/</text:a>
<text:line-break/>
[2] <text:a xlink:type="simple" xlink:href="http://myhowtosandprojects.blogspot.com/2014/04/raspberry-pi-make-your-own-pirate-radio.html" text:style-name="Internet_20_link" text:visited-style-name="Visited_20_Internet_20_Link">http://myhowtosandprojects.blogspot.com/2014/04/raspberry-pi-make-your-own-pirate-radi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pirateradio</dc:title>
  </office:meta>
</office:document-meta>
</file>