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openwrt-repeater"/><text:bookmark-start text:name="__RefHeading___openwrt_wireless_repeater_1"/><text:bookmark-start text:name="openwrt_wireless_repeater"/>openWRT (Wireless) Repeater<text:bookmark-end text:name="__RefHeading___openwrt_wireless_repeater_1"/><text:bookmark-end text:name="openwrt_wireless_repeater"/></text:h>
      <text:h text:style-name="Heading_20_2" text:outline-level="2"><text:bookmark-start text:name="__RefHeading___walktrhough_2"/><text:bookmark-start text:name="walktrhough"/>Walktrhough<text:bookmark-end text:name="__RefHeading___walktrhough_2"/><text:bookmark-end text:name="walktrhough"/></text:h>
      <text:list text:style-name="Numbering_20_1" text:continue-numbering="false">
        <text:list-item>
          <text:p text:style-name="Numbering_20_1_Content_First"> Network</text:p>
        </text:list-item>
        <text:list-item>
          <text:p text:style-name="Numbering_20_1_Content"> Interfaces</text:p>
        </text:list-item>
        <text:list-item>
          <text:p text:style-name="Numbering_20_1_Content"> LAN</text:p>
        </text:list-item>
        <text:list-item>
          <text:p text:style-name="Numbering_20_1_Content"> Generel Setup –&gt; Alter the third byte to a number that is <text:span text:style-name="Strong_20_Emphasis">non-identical</text:span> with the one of your host network you will connect to. (i.e.: FritzBox gives you 192.168.178.XXX, so you give 192.168.0.XXX)</text:p>
        </text:list-item>
        <text:list-item>
          <text:p text:style-name="Numbering_20_1_Content_Last"> Save &amp; Apply</text:p>
        </text:list-item>
      </text:list>
      <text:list text:style-name="Numbering_20_1" text:continue-numbering="false">
        <text:list-item>
          <text:p text:style-name="Numbering_20_1_Content_First"> Network</text:p>
        </text:list-item>
        <text:list-item>
          <text:p text:style-name="Numbering_20_1_Content"> Wifi</text:p>
        </text:list-item>
        <text:list-item>
          <text:p text:style-name="Numbering_20_1_Content"> 'Wireless Overview' –&gt; Hit 'Scan' button</text:p>
        </text:list-item>
        <text:list-item>
          <text:p text:style-name="Numbering_20_1_Content"> Choose your network and hit the 'Join network' button</text:p>
        </text:list-item>
        <text:list-item>
          <text:p text:style-name="Numbering_20_1_Content"> Enter all needed security parameters. Select the wan option.</text:p>
        </text:list-item>
        <text:list-item>
          <text:p text:style-name="Numbering_20_1_Content"> Save &amp; Apply</text:p>
        </text:list-item>
        <text:list-item>
          <text:p text:style-name="Numbering_20_1_Content"> Underneath 'Device Configuration' on the right hand side you will see the channel your Host AP is using. Select <text:span text:style-name="Strong_20_Emphasis">the same value</text:span> for the Channel option within the same tab.</text:p>
        </text:list-item>
        <text:list-item>
          <text:p text:style-name="Numbering_20_1_Content"> Under 'Interface Configuration' select the wwan port.</text:p>
        </text:list-item>
        <text:list-item>
          <text:p text:style-name="Numbering_20_1_Content"> Save &amp; Apply</text:p>
        </text:list-item>
        <text:list-item>
          <text:p text:style-name="Numbering_20_1_Content"> Under 'Wireless Security' in the Interface configuration tab enter all necessary access details. (Choose exact crypto cipher if known)</text:p>
        </text:list-item>
        <text:list-item>
          <text:p text:style-name="Numbering_20_1_Content_Last"> Save &amp; Apply</text:p>
        </text:list-item>
      </text:list>
      <text:p text:style-name="Text_20_body">Connect to your openWRT AP with a network cable and surf the Internet. To know how to extend this to a wireless repeater, read on.</text:p>
      <text:list text:style-name="Numbering_20_1" text:continue-numbering="false">
        <text:list-item>
          <text:p text:style-name="Numbering_20_1_Content_First"> Network</text:p>
        </text:list-item>
        <text:list-item>
          <text:p text:style-name="Numbering_20_1_Content"> Wifi</text:p>
        </text:list-item>
        <text:list-item>
          <text:p text:style-name="Numbering_20_1_Content"> Underneath 'Wireless Overview' select 'Add' button</text:p>
        </text:list-item>
        <text:list-item>
          <text:p text:style-name="Numbering_20_1_Content"> Under 'Interface Configuration' rename the ESSIDE of your virtual openWRT AP (i.e. FritzBox Repeater)</text:p>
        </text:list-item>
        <text:list-item>
          <text:p text:style-name="Numbering_20_1_Content"> On the 'Network' option select 'lan' and the 'Mode' remains with 'Access Point'</text:p>
        </text:list-item>
        <text:list-item>
          <text:p text:style-name="Numbering_20_1_Content"> (Optionally you can still configure some security parameters in the 'Wirless Security' tab</text:p>
        </text:list-item>
        <text:list-item>
          <text:p text:style-name="Numbering_20_1_Content_Last"> Save &amp; Apply</text:p>
        </text:list-item>
      </text:list>
      <text:p text:style-name="Text_20_body">Hit the roads of the Internet. If you encounter any troubles, read the Troubleshooting section or compare theconfigs.</text:p>
      <text:h text:style-name="Heading_20_2" text:outline-level="2"><text:bookmark-start text:name="__RefHeading___configs_3"/><text:bookmark-start text:name="configs"/>configs<text:bookmark-end text:name="__RefHeading___configs_3"/><text:bookmark-end text:name="configs"/></text:h>
      <text:p text:style-name="Text_20_body"><text:span text:style-name="Strong_20_Emphasis">/etc/config/network</text:span></text:p>
      <text:p text:style-name="Preformatted_20_Text"><text:line-break/>config 'switch' 'eth0'<text:line-break/><text:s text:c="8"/>option 'enable' '1'<text:line-break/><text:s text:c="27"/><text:line-break/>config 'switch_vlan' 'eth0_0'<text:line-break/><text:s text:c="8"/>option 'device' 'eth0'<text:line-break/><text:s text:c="8"/>option 'vlan' '0'<text:line-break/><text:s text:c="8"/>option 'ports' '0 1 2 3 5'<text:line-break/><text:s text:c="34"/><text:line-break/>config 'switch_vlan' 'eth0_1'<text:s text:c="5"/><text:line-break/><text:s text:c="8"/>option 'device' 'eth0'<text:line-break/><text:s text:c="8"/>option 'vlan' '1'<text:line-break/><text:s text:c="8"/>option 'ports' '4 5'<text:line-break/><text:s text:c="28"/><text:line-break/>config 'interface' 'loopback'<text:line-break/><text:s text:c="8"/>option 'ifname' 'lo'<text:line-break/><text:s text:c="8"/>option 'proto' 'static'<text:line-break/><text:s text:c="8"/>option 'ipaddr' '127.0.0.1'<text:line-break/><text:s text:c="8"/>option 'netmask' '255.0.0.0'<text:line-break/><text:s text:c="36"/><text:line-break/>config 'interface' 'lan'<text:s text:c="12"/><text:line-break/><text:s text:c="8"/>option 'type' 'bridge'<text:line-break/><text:s text:c="8"/>option 'ifname' 'eth0.0'<text:line-break/><text:s text:c="8"/>option 'proto' 'static'<text:line-break/><text:s text:c="8"/>option 'netmask' '255.255.255.0'<text:line-break/><text:s text:c="8"/>option 'ipaddr' '192.168.0.1'<text:line-break/><text:s text:c="37"/><text:line-break/>config 'interface' 'wan'<text:s text:c="13"/><text:line-break/><text:s text:c="8"/>option 'ifname' 'eth0.1'<text:line-break/><text:s text:c="8"/>option 'proto' 'dhcp'<text:line-break/><text:s text:c="29"/><text:line-break/>config 'interface' 'wwan'<text:s text:c="4"/><text:line-break/><text:s text:c="8"/>option 'proto' 'dhcp'<text:line-break/></text:p>
      <text:p text:style-name="Text_20_body"><text:span text:style-name="Strong_20_Emphasis">/etc/config/wireless</text:span></text:p>
      <text:p text:style-name="Preformatted_20_Text">config 'wifi-device' 'wl0'<text:line-break/><text:s text:c="8"/>option 'type' 'broadcom'<text:line-break/><text:s text:c="8"/>option 'txpower' '18'<text:line-break/><text:s text:c="8"/>option 'hwmode' '11bg'<text:line-break/><text:s text:c="8"/>option 'channel' '11'<text:line-break/><text:s text:c="29"/><text:line-break/>config 'wifi-iface'<text:s text:c="10"/><text:line-break/><text:s text:c="8"/>option 'ssid' 'f00b4r'<text:line-break/><text:s text:c="8"/>option 'device' 'wl0'<text:line-break/><text:s text:c="8"/>option 'mode' 'sta'<text:line-break/><text:s text:c="8"/>option 'network' 'wwan'<text:line-break/><text:s text:c="8"/>option 'key' '(4xx3ss-2-the-d0me)'<text:line-break/><text:s text:c="8"/>option 'encryption' 'psk2+tkip+ccmp'<text:line-break/><text:s text:c="44"/><text:line-break/>config 'wifi-iface'<text:s text:c="25"/><text:line-break/><text:s text:c="8"/>option 'device' 'wl0'<text:line-break/><text:s text:c="8"/>option 'mode' 'ap'<text:line-break/><text:s text:c="8"/>option 'encryption' 'none'<text:line-break/><text:s text:c="8"/>option 'ssid' 'OpenWrt-Repeater'<text:line-break/><text:s text:c="8"/>option 'network' 'lan'<text:line-break/></text:p>
      <text:p text:style-name="Text_20_body"><text:span text:style-name="Strong_20_Emphasis">/etc/config/dhcp</text:span></text:p>
      <text:p text:style-name="Preformatted_20_Text">cconfig dnsmasq<text:line-break/><text:s text:c="8"/>option domainneeded<text:s text:c="5"/>1<text:line-break/><text:s text:c="8"/>option boguspriv<text:s text:c="8"/>1<text:line-break/><text:s text:c="8"/>option filterwin2k<text:s text:c="6"/>0<text:s text:c="2"/># enable for dial on demand<text:line-break/><text:s text:c="8"/>option localise_queries 1<text:line-break/><text:s text:c="8"/>option rebind_protection 1<text:s text:c="2"/># disable if upstream must serve RFC1918 addresses<text:line-break/><text:s text:c="8"/>option rebind_localhost 1<text:s text:c="2"/># enable for RBL checking and similar services<text:line-break/><text:s text:c="8"/>#list rebind_domain example.lan<text:s text:c="2"/># whitelist RFC1918 responses for domains<text:line-break/><text:s text:c="8"/>option local<text:s text:c="4"/>'/lan/'<text:line-break/><text:s text:c="8"/>option domain<text:s text:c="3"/>'lan'<text:line-break/><text:s text:c="8"/>option expandhosts<text:s text:c="6"/>1<text:line-break/><text:s text:c="8"/>option nonegcache<text:s text:c="7"/>0<text:line-break/><text:s text:c="8"/>option authoritative<text:s text:c="4"/>1<text:line-break/><text:s text:c="8"/>option readethers<text:s text:c="7"/>1<text:line-break/><text:s text:c="8"/>option leasefile<text:s text:c="8"/>'/tmp/dhcp.leases'<text:line-break/><text:s text:c="8"/>option resolvfile<text:s text:c="7"/>'/tmp/resolv.conf.auto'<text:line-break/><text:s text:c="8"/>#list server<text:s text:c="12"/>'/mycompany.local/1.2.3.4'<text:line-break/><text:s text:c="8"/>#option nonwildcard<text:s text:c="5"/>1<text:line-break/><text:s text:c="8"/>#list interface<text:s text:c="9"/>br-lan<text:line-break/><text:s text:c="8"/>#list notinterface<text:s text:c="6"/>lo<text:line-break/><text:s text:c="8"/>#list bogusnxdomain<text:s text:c="5"/>'64.94.110.11'<text:line-break/><text:s text:c="46"/><text:line-break/>config dhcp lan<text:s text:c="31"/><text:line-break/><text:s text:c="8"/>option interface<text:s text:c="8"/>lan<text:line-break/><text:s text:c="8"/>option start<text:s text:c="4"/>100<text:line-break/><text:s text:c="8"/>option limit<text:s text:c="4"/>150<text:line-break/><text:s text:c="8"/>option leasetime<text:s text:c="8"/>12h<text:line-break/><text:s text:c="35"/><text:line-break/>config dhcp wan<text:s text:c="20"/><text:line-break/><text:s text:c="8"/>option interface<text:s text:c="8"/>wan<text:line-break/><text:s text:c="8"/>option ignore<text:s text:c="3"/>1</text:p>
      <text:p text:style-name="Text_20_body"><text:span text:style-name="Strong_20_Emphasis">/etc/config/firewall</text:span></text:p>
      <text:p text:style-name="Preformatted_20_Text"><text:line-break/>config 'defaults'<text:line-break/><text:s text:c="8"/>option 'syn_flood' '1'<text:line-break/><text:s text:c="8"/>option 'input' 'ACCEPT'<text:line-break/><text:s text:c="8"/>option 'output' 'ACCEPT'<text:line-break/><text:s text:c="8"/>option 'forward' 'REJECT'<text:line-break/><text:s text:c="33"/><text:line-break/>config 'zone'<text:s text:c="20"/><text:line-break/><text:s text:c="8"/>option 'name' 'lan'<text:line-break/><text:s text:c="8"/>option 'network' 'lan'<text:line-break/><text:s text:c="8"/>option 'input' 'ACCEPT'<text:line-break/><text:s text:c="8"/>option 'output' 'ACCEPT'<text:line-break/><text:s text:c="8"/>option 'forward' 'REJECT'<text:line-break/><text:s text:c="33"/><text:line-break/>config 'zone'<text:s text:c="20"/><text:line-break/><text:s text:c="8"/>option 'name' 'wan'<text:line-break/><text:s text:c="8"/>option 'input' 'REJECT'<text:line-break/><text:s text:c="8"/>option 'output' 'ACCEPT'<text:line-break/><text:s text:c="8"/>option 'forward' 'REJECT'<text:line-break/><text:s text:c="8"/>option 'masq' '1'<text:line-break/><text:s text:c="8"/>option 'mtu_fix' '1'<text:line-break/><text:s text:c="8"/>option 'network' 'wan wwan'<text:line-break/><text:s text:c="35"/><text:line-break/>config 'forwarding'<text:s text:c="16"/><text:line-break/><text:s text:c="8"/>option 'src' 'lan'<text:line-break/><text:s text:c="8"/>option 'dest' 'wan'<text:line-break/><text:s text:c="27"/><text:line-break/>config 'rule'<text:s text:c="14"/><text:line-break/><text:s text:c="8"/>option 'name' 'Allow-DHCP-Renew'<text:line-break/><text:s text:c="8"/>option 'src' 'wan'<text:line-break/><text:s text:c="8"/>option 'proto' 'udp'<text:line-break/><text:s text:c="8"/>option 'dest_port' '68'<text:line-break/><text:s text:c="8"/>option 'target' 'ACCEPT'<text:line-break/><text:s text:c="8"/>option 'family' 'ipv4'<text:line-break/><text:s text:c="30"/><text:line-break/>config 'rule'<text:s text:c="17"/><text:line-break/><text:s text:c="8"/>option 'name' 'Allow-Ping'<text:line-break/><text:s text:c="8"/>option 'src' 'wan'<text:line-break/><text:s text:c="8"/>option 'proto' 'icmp'<text:line-break/><text:s text:c="8"/>option 'icmp_type' 'echo-request'<text:line-break/><text:s text:c="8"/>option 'family' 'ipv4'<text:line-break/><text:s text:c="8"/>option 'target' 'ACCEPT'<text:line-break/><text:s text:c="32"/><text:line-break/>config 'rule'<text:s text:c="19"/><text:line-break/><text:s text:c="8"/>option 'name' 'Allow-DHCPv6'<text:line-break/><text:s text:c="8"/>option 'src' 'wan'<text:line-break/><text:s text:c="8"/>option 'proto' 'udp'<text:line-break/><text:s text:c="8"/>option 'src_ip' 'fe80::/10'<text:line-break/><text:s text:c="8"/>option 'src_port' '547'<text:line-break/><text:s text:c="8"/>option 'dest_ip' 'fe80::/10'<text:line-break/><text:s text:c="8"/>option 'dest_port' '546'<text:line-break/><text:s text:c="8"/>option 'family' 'ipv6'<text:line-break/><text:s text:c="8"/>option 'target' 'ACCEPT'<text:line-break/><text:s text:c="32"/><text:line-break/>config 'rule'<text:s text:c="19"/><text:line-break/><text:s text:c="8"/>option 'name' 'Allow-ICMPv6-Input'<text:line-break/><text:s text:c="8"/>option 'src' 'wan'<text:s text:c="24"/><text:line-break/><text:s text:c="8"/>option 'proto' 'icmp'<text:s text:c="21"/><text:line-break/><text:s text:c="8"/>list 'icmp_type' 'echo-request'<text:s text:c="11"/><text:line-break/><text:s text:c="8"/>list 'icmp_type' 'destination-unreachable'<text:line-break/><text:s text:c="8"/>list 'icmp_type' 'packet-too-big'<text:s text:c="8"/><text:line-break/><text:s text:c="8"/>list 'icmp_type' 'time-exceeded'<text:s text:c="9"/><text:line-break/><text:s text:c="8"/>list 'icmp_type' 'bad-header'<text:s text:c="12"/><text:line-break/><text:s text:c="8"/>list 'icmp_type' 'unknown-header-type'<text:s text:c="3"/><text:line-break/><text:s text:c="8"/>list 'icmp_type' 'router-solicitation'<text:s text:c="3"/><text:line-break/><text:s text:c="8"/>list 'icmp_type' 'neighbour-solicitation'<text:line-break/><text:s text:c="8"/>option 'limit' '1000/sec'<text:s text:c="11"/><text:line-break/><text:s text:c="8"/>option 'family' 'ipv6'<text:s text:c="14"/><text:line-break/><text:s text:c="8"/>option 'target' 'ACCEPT'<text:s text:c="12"/><text:line-break/><text:s text:c="44"/><text:line-break/>config 'rule'<text:s text:c="31"/><text:line-break/><text:s text:c="8"/>option 'name' 'Allow-ICMPv6-Forward'<text:s text:c="6"/><text:line-break/><text:s text:c="8"/>option 'src' 'wan'<text:s text:c="24"/><text:line-break/><text:s text:c="8"/>option 'dest' '*'<text:s text:c="25"/><text:line-break/><text:s text:c="8"/>option 'proto' 'icmp'<text:s text:c="21"/><text:line-break/><text:s text:c="8"/>list 'icmp_type' 'echo-request'<text:s text:c="11"/><text:line-break/><text:s text:c="8"/>list 'icmp_type' 'destination-unreachable'<text:line-break/><text:s text:c="8"/>list 'icmp_type' 'packet-too-big'<text:s text:c="5"/><text:line-break/><text:s text:c="8"/>list 'icmp_type' 'time-exceeded'<text:s text:c="6"/><text:line-break/><text:s text:c="8"/>list 'icmp_type' 'bad-header'<text:s text:c="9"/><text:line-break/><text:s text:c="8"/>list 'icmp_type' 'unknown-header-type'<text:line-break/><text:s text:c="8"/>option 'limit' '1000/sec'<text:s text:c="9"/><text:line-break/><text:s text:c="8"/>option 'family' 'ipv6'<text:s text:c="12"/><text:line-break/><text:s text:c="8"/>option 'target' 'ACCEPT'<text:s text:c="10"/><text:line-break/><text:s text:c="42"/><text:line-break/>config 'include'<text:s text:c="26"/><text:line-break/><text:s text:c="8"/>option 'path' '/etc/firewall.user'</text:p>
      <text:p text:style-name="Text_20_body"><text:span text:style-name="Strong_20_Emphasis">/etc/config/ucitrack</text:span></text:p>
      <text:p text:style-name="Preformatted_20_Text">config network<text:line-break/><text:s text:c="8"/>option init network<text:line-break/><text:s text:c="8"/>list affects dhcp<text:line-break/><text:s text:c="8"/>list affects radvd<text:line-break/><text:s text:c="26"/><text:line-break/>config wireless<text:s text:c="11"/><text:line-break/><text:s text:c="8"/>list affects network<text:line-break/><text:s text:c="28"/><text:line-break/>config firewall<text:s text:c="13"/><text:line-break/><text:s text:c="8"/>option init firewall<text:line-break/><text:s text:c="8"/>list affects luci-splash<text:line-break/><text:s text:c="8"/>list affects qos<text:line-break/><text:s text:c="8"/>list affects miniupnpd<text:line-break/><text:s text:c="30"/><text:line-break/>config olsr<text:s text:c="19"/><text:line-break/><text:s text:c="8"/>option init olsrd<text:line-break/><text:s text:c="25"/><text:line-break/>config dhcp<text:s text:c="14"/><text:line-break/><text:s text:c="8"/>option init dnsmasq<text:line-break/><text:s text:c="27"/><text:line-break/>config dropbear<text:s text:c="12"/><text:line-break/><text:s text:c="8"/>option init dropbear<text:line-break/><text:s text:c="28"/><text:line-break/>config httpd<text:s text:c="16"/><text:line-break/><text:s text:c="8"/>option init httpd<text:line-break/><text:s text:c="25"/><text:line-break/>config fstab<text:s text:c="13"/><text:line-break/><text:s text:c="8"/>option init fstab<text:line-break/><text:s text:c="25"/><text:line-break/>config qos<text:s text:c="15"/><text:line-break/><text:s text:c="8"/>option init qos<text:line-break/><text:s text:c="23"/><text:line-break/>config system<text:s text:c="10"/><text:line-break/><text:s text:c="8"/>option init led<text:line-break/><text:s text:c="8"/>list affects luci_statistics<text:line-break/><text:s text:c="36"/><text:line-break/>config luci_splash<text:s text:c="18"/><text:line-break/><text:s text:c="8"/>option init luci_splash<text:line-break/><text:s text:c="31"/><text:line-break/>config upnpd<text:s text:c="19"/><text:line-break/><text:s text:c="8"/>option init miniupnpd<text:line-break/><text:s text:c="29"/><text:line-break/>config ntpclient<text:s text:c="13"/><text:line-break/><text:s text:c="8"/>option init ntpclient<text:line-break/><text:s text:c="29"/><text:line-break/>config samba<text:s text:c="17"/><text:line-break/><text:s text:c="8"/>option init samba<text:line-break/><text:s text:c="25"/><text:line-break/>config tinyproxy<text:s text:c="9"/><text:line-break/><text:s text:c="8"/>option init tinyproxy</text:p>
      <text:h text:style-name="Heading_20_2" text:outline-level="2"><text:bookmark-start text:name="__RefHeading___troubleshooting_4"/><text:bookmark-start text:name="troubleshooting"/>Troubleshooting<text:bookmark-end text:name="__RefHeading___troubleshooting_4"/><text:bookmark-end text:name="troubleshooting"/></text:h>
      <text:list text:style-name="Numbering_20_1" text:continue-numbering="false">
        <text:list-item>
          <text:p text:style-name="Numbering_20_1_Content_First"> <text:span text:style-name="Strong_20_Emphasis">What if openWRT constantly disconnects from the host access point?</text:span> <text:line-break/><text:line-break/>This might be related to the fact, that your access points uses the same ESSID on the 2.4GHz as 5GHz channel. The fix is either to disable one of them on your host AP, reconnect 'til it works or check for another openWRT version for your device. <text:line-break/><text:line-break/>It might also be that the openWRT wireless host is not on the same channel as the host AP. <text:line-break/><text:line-break/></text:p>
        </text:list-item>
        <text:list-item>
          <text:p text:style-name="Numbering_20_1_Content_Last"> <text:span text:style-name="Strong_20_Emphasis">The 'Associated Stations' shows a '?' below the IP Address field of an entry.</text:span> <text:line-break/><text:line-break/>Looks like a bug in the openWRT GUI. Ignore it an verify it via ssh on the access poi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openwrt-repeater</dc:title>
  </office:meta>
</office:document-meta>
</file>