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19-01"/><text:bookmark-start text:name="__RefHeading___freifunk_meetup_2019_01_1"/><text:bookmark-start text:name="freifunk_meetup_2019_01"/>FreiFunk Meetup 2019/01<text:bookmark-end text:name="__RefHeading___freifunk_meetup_2019_01_1"/><text:bookmark-end text:name="freifunk_meetup_2019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ocu</text:p>
        </text:list-item>
        <text:list-item>
          <text:p text:style-name="List_20_1_Content"> Network overview</text:p>
        </text:list-item>
        <text:list-item>
          <text:p text:style-name="List_20_1_Content"> FreiFunk Flyer</text:p>
        </text:list-item>
        <text:list-item>
          <text:p text:style-name="List_20_1_Content"> who does what?</text:p>
        </text:list-item>
        <text:list-item>
          <text:p text:style-name="List_20_1_Content"> Firmware builden</text:p>
        </text:list-item>
        <text:list-item>
          <text:p text:style-name="List_20_1_Content"> AP Hardware</text:p>
        </text:list-item>
        <text:list-item>
          <text:p text:style-name="List_20_1_Content"> review last meetup</text:p>
        </text:list-item>
        <text:list-item>
          <text:p text:style-name="List_20_1_Content_Last"> Publicity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ocu_4"/><text:bookmark-start text:name="docu"/>Docu<text:bookmark-end text:name="__RefHeading___docu_4"/><text:bookmark-end text:name="docu"/></text:h>
      <text:p text:style-name="Text_20_body">En neien GW muss opgesat ginn, den Metalgamer an den Georges kënnen gläichzäiteg och dokumentéieren. <text:line-break/></text:p>
      <text:p text:style-name="Text_20_body">VPN</text:p>
      <text:h text:style-name="Heading_20_3" text:outline-level="3"><text:bookmark-start text:name="__RefHeading___network_overview_5"/><text:bookmark-start text:name="network_overview"/>Network overview<text:bookmark-end text:name="__RefHeading___network_overview_5"/><text:bookmark-end text:name="network_overview"/></text:h>
      <text:p text:style-name="Text_20_body">GW2?</text:p>
      <text:p text:style-name="Text_20_body">GW1: Nei opsetzen mat debian 9 als GW3, systemd. Gett och direkt dokumentéiert. An speiderhin kann den GW2 gleich gesaat gin. Hopglas loossen mir sinn. <text:line-break/>
Freifunk autoupdate fixen, dofir as et dringend gebieden dass all &lt; 2.1.1 versioun mussen weinst dem Autoupdater problem geupdate gin befir mir den Update pushen weinst dem GW3. <text:line-break/>
Verschiddener kenne hängken bleiwen vir dat ze fixen. Dat gett genau geplangt. <text:line-break/>
Fir FW Signatur (ECDSA Schlëssel) gëtt de Metalgamer nach vum George ugeschwat. <text:line-break/>
VPN muss verlängert ginn.</text:p>
      <text:h text:style-name="Heading_20_3" text:outline-level="3"><text:bookmark-start text:name="__RefHeading___freifunk_pr_6"/><text:bookmark-start text:name="freifunk_pr"/>Freifunk PR<text:bookmark-end text:name="__RefHeading___freifunk_pr_6"/><text:bookmark-end text:name="freifunk_pr"/></text:h>
      <text:list text:style-name="List_20_1" text:continue-numbering="false">
        <text:list-item>
          <text:p text:style-name="List_20_1_Content_First"> Flyer</text:p>
        </text:list-item>
        <text:list-item>
          <text:p text:style-name="List_20_1_Content_Last"> Sticker</text:p>
        </text:list-item>
      </text:list>
      <text:h text:style-name="Heading_20_3" text:outline-level="3"><text:bookmark-start text:name="__RefHeading___who_does_what_7"/><text:bookmark-start text:name="who_does_what"/>Who does what?<text:bookmark-end text:name="__RefHeading___who_does_what_7"/><text:bookmark-end text:name="who_does_what"/></text:h>
      <text:list text:style-name="List_20_1" text:continue-numbering="false">
        <text:list-item>
          <text:p text:style-name="List_20_1_Content_First"> FW builden netzwierk stuff Georges Metalgamer </text:p>
        </text:list-item>
        <text:list-item>
          <text:p text:style-name="List_20_1_Content"> router flashen orimpe fantawams</text:p>
        </text:list-item>
        <text:list-item>
          <text:p text:style-name="List_20_1_Content_Last"> depanage orimpe fantawams</text:p>
        </text:list-item>
      </text:list>
      <text:h text:style-name="Heading_20_3" text:outline-level="3"><text:bookmark-start text:name="__RefHeading___firmware_builds_8"/><text:bookmark-start text:name="firmware_builds"/>Firmware builds<text:bookmark-end text:name="__RefHeading___firmware_builds_8"/><text:bookmark-end text:name="firmware_builds"/></text:h>
      <text:p text:style-name="Text_20_body">Spéiderhin sollt den Metalgamer an den Georges och Firmware build ukucken. <text:line-break/></text:p>
      <text:p text:style-name="Text_20_body">Mir forcéieren contact info aus offensichtlechen grënn</text:p>
      <text:h text:style-name="Heading_20_3" text:outline-level="3"><text:bookmark-start text:name="__RefHeading___ap_hardware_9"/><text:bookmark-start text:name="ap_hardware"/>AP Hardware<text:bookmark-end text:name="__RefHeading___ap_hardware_9"/><text:bookmark-end text:name="ap_hardware"/></text:h>
      <text:list text:style-name="List_20_1" text:continue-numbering="false">
        <text:list-item>
          <text:p text:style-name="List_20_1_Content_First"> UBNT ER-X config</text:p>
        </text:list-item>
        <text:list-item>
          <text:p text:style-name="List_20_1_Content_Last"> Outdoor 360° APs?</text:p>
        </text:list-item>
      </text:list>
      <text:h text:style-name="Heading_20_3" text:outline-level="3"><text:bookmark-start text:name="__RefHeading___review_last_meetup_10"/><text:bookmark-start text:name="review_last_meetup"/>review last meetup<text:bookmark-end text:name="__RefHeading___review_last_meetup_10"/><text:bookmark-end text:name="review_last_meetup"/></text:h>
      <text:p text:style-name="Text_20_body"><text:a xlink:type="simple" xlink:href="https://pad.c3l.lu/tPx5ZRojQrKG_6ryuUQjbw#" text:style-name="Internet_20_link" text:visited-style-name="Visited_20_Internet_20_Link">https://pad.c3l.lu/tPx5ZRojQrKG_6ryuUQjbw#</text:a></text:p>
      <text:h text:style-name="Heading_20_3" text:outline-level="3"><text:bookmark-start text:name="__RefHeading___publicity_11"/><text:bookmark-start text:name="publicity"/>Publicity<text:bookmark-end text:name="__RefHeading___publicity_11"/><text:bookmark-end text:name="publicity"/></text:h>
      <text:p text:style-name="Text_20_body"><text:a xlink:type="simple" xlink:href="https://pad.c3l.lu/1fSyDHnSSouZpYXQ-xHQ2w?view" text:style-name="Internet_20_link" text:visited-style-name="Visited_20_Internet_20_Link">https://pad.c3l.lu/1fSyDHnSSouZpYXQ-xHQ2w?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19-01</dc:title>
  </office:meta>
</office:document-meta>
</file>