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hydroponic:progress:2017:1106_first_attempt_failed"/><text:bookmark-start text:name="__RefHeading___first_attempt_failed_1"/><text:bookmark-start text:name="first_attempt_failed"/>First Attempt failed<text:bookmark-end text:name="__RefHeading___first_attempt_failed_1"/><text:bookmark-end text:name="first_attempt_failed"/></text:h>
      <text:p text:style-name="Text_20_body">Sadly this chili didn't make it. After months of hope that it would grow larger I saw that the roots had been very much damaged. Nothing would have saved it. So I will probably replace the Lemon Drop by a smaller plant. Royal Black comes to my mi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ood_inventory_stuff:hydroponic:progress:2017:1106_first_attempt_failed</dc:title>
  </office:meta>
</office:document-meta>
</file>