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7_freifunk"/><text:bookmark-start text:name="__RefHeading___entr0py_encore_-_007_freifunk_1"/><text:bookmark-start text:name="entr0py_encore_-_007_freifunk"/>entr0py Encore - 007 Freifunk<text:bookmark-end text:name="__RefHeading___entr0py_encore_-_007_freifunk_1"/><text:bookmark-end text:name="entr0py_encore_-_007_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7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Freifunk, WiFi, Meshing etc…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XX/XX/2022 XX:XX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XX/XX/2022    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_Last"> Welcoming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7_freifunk</dc:title>
  </office:meta>
</office:document-meta>
</file>