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5_copyright_reform"/><text:bookmark-start text:name="__RefHeading___entr0py_encore_-_005_copyright_reform_1"/><text:bookmark-start text:name="entr0py_encore_-_005_copyright_reform"/>entr0py Encore - 005 Copyright Reform<text:bookmark-end text:name="__RefHeading___entr0py_encore_-_005_copyright_reform_1"/><text:bookmark-end text:name="entr0py_encore_-_005_copyright_refor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Planning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5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Copyright etc…                   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XX/XX/2020 XX:XX @ <text:a xlink:type="simple" xlink:href="https://wiki.c3l.lu/doku.php?id=user:metalgamer" text:style-name="Internet_20_link" text:visited-style-name="Visited_20_Internet_20_Link">metalgamer</text:a>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XX/XX/2020                                  </text:p>
          </table:table-cell>
        </table:table-row>
      </table:table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Jingle</text:p>
        </text:list-item>
        <text:list-item>
          <text:p text:style-name="List_20_1_Content"> Welcoming</text:p>
        </text:list-item>
        <text:list-item>
          <text:p text:style-name="List_20_1_Content"> Copyrightreform - Wat ass dat?</text:p>
          <text:list text:style-name="List_20_1">
            <text:list-item>
              <text:p text:style-name="List_20_1_Content"> Wei komm et dozou?</text:p>
            </text:list-item>
          </text:list>
        </text:list-item>
        <text:list-item>
          <text:p text:style-name="List_20_1_Content"> Ee Positiounspabéier</text:p>
          <text:list text:style-name="List_20_1">
            <text:list-item>
              <text:p text:style-name="List_20_1_Content"> Wat ass eis generell Positioun?</text:p>
            </text:list-item>
            <text:list-item>
              <text:p text:style-name="List_20_1_Content"> Op déi eenzel Artikelen agoen</text:p>
            </text:list-item>
            <text:list-item>
              <text:p text:style-name="List_20_1_Content"> Wee krutt dat Positiounspabéier</text:p>
            </text:list-item>
          </text:list>
        </text:list-item>
        <text:list-item>
          <text:p text:style-name="List_20_1_Content"> copyrightreform.lu</text:p>
          <text:list text:style-name="List_20_1">
            <text:list-item>
              <text:p text:style-name="List_20_1_Content"> Wat kënnt dier maachen!</text:p>
            </text:list-item>
          </text:list>
        </text:list-item>
        <text:list-item>
          <text:p text:style-name="List_20_1_Content_Last"> Zukunft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h text:style-name="Heading_20_2" text:outline-level="2"><text:bookmark-start text:name="__RefHeading___files_4"/><text:bookmark-start text:name="files"/>Files<text:bookmark-end text:name="__RefHeading___files_4"/><text:bookmark-end text:name="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5_copyright_reform</dc:title>
  </office:meta>
</office:document-meta>
</file>