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jingle"/><text:bookmark-start text:name="__RefHeading___entr0py_-_jingle_1"/><text:bookmark-start text:name="entr0py_-_jingle"/>entr0py - Jingle<text:bookmark-end text:name="__RefHeading___entr0py_-_jingle_1"/><text:bookmark-end text:name="entr0py_-_jingle"/></text:h>
      <text:p text:style-name="Text_20_body">The jingle is a compilation of the song <text:a xlink:type="simple" xlink:href="http://www.youtube.com/watch?v=t7gLlRza7PM" text:style-name="Internet_20_link" text:visited-style-name="Visited_20_Internet_20_Link">chiptek</text:a> by the artist <text:a xlink:type="simple" xlink:href="http://www.shemusic.org/" text:style-name="Internet_20_link" text:visited-style-name="Visited_20_Internet_20_Link">she</text:a>. The noise in the first place as the beeps of pushing buttons have been realized with the help of Audacity, as the cutting and merging of the entire file itself.</text:p>
      <text:p text:style-name="Text_20_body">It is licensed under a Creative Commons BY-NC-SA 3.0. All versions of the jingle can be downloaded <text:a xlink:type="simple" xlink:href="https://download.c3l.lu/cgi-bin/dlbase.cgi?dir=/entr0py/Jingle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jingle</dc:title>
  </office:meta>
</office:document-meta>
</file>