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3:15"/><text:bookmark-start text:name="__RefHeading___entr0py_-_hacky_mashup_i_1"/><text:bookmark-start text:name="entr0py_-_hacky_mashup_i"/>entr0py - Hacky Mashup I<text:bookmark-end text:name="__RefHeading___entr0py_-_hacky_mashup_i_1"/><text:bookmark-end text:name="entr0py_-_hacky_mashup_i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RepairCafé</text:p>
        </text:list-item>
        <text:list-item>
          <text:p text:style-name="List_20_1_Content"> FOSDEM</text:p>
        </text:list-item>
        <text:list-item>
          <text:p text:style-name="List_20_1_Content"> BugFuck of the month: NTP amplified DDoS</text:p>
          <text:list text:style-name="List_20_1">
            <text:list-item>
              <text:p text:style-name="List_20_1_Content"> <text:a xlink:type="simple" xlink:href="http://www.youtube.com/watch?v=BcDZS7iYNsA&amp;feature=share" text:style-name="Internet_20_link" text:visited-style-name="Visited_20_Internet_20_Link">http://www.youtube.com/watch?v=BcDZS7iYNsA&amp;feature=share</text:a></text:p>
            </text:list-item>
            <text:list-item>
              <text:p text:style-name="List_20_1_Content"> <text:a xlink:type="simple" xlink:href="https://www.team-cymru.org/ReadingRoom/Templates/secure-ntp-template.html" text:style-name="Internet_20_link" text:visited-style-name="Visited_20_Internet_20_Link">https://www.team-cymru.org/ReadingRoom/Templates/secure-ntp-template.html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Freedom Not Fear</text:p>
        </text:list-item>
        <text:list-item>
          <text:p text:style-name="List_20_1_Content"> CDays</text:p>
        </text:list-item>
        <text:list-item>
          <text:p text:style-name="List_20_1_Content"> MTGox</text:p>
        </text:list-item>
        <text:list-item>
          <text:p text:style-name="List_20_1_Content"> Tool of the month: <text:a xlink:type="simple" xlink:href="http://www.atoptool.nl/" text:style-name="Internet_20_link" text:visited-style-name="Visited_20_Internet_20_Link">atop</text:a> &amp; <text:a xlink:type="simple" xlink:href="http://testssl.sh/" text:style-name="Internet_20_link" text:visited-style-name="Visited_20_Internet_20_Link">testssl.sh</text:a></text:p>
        </text:list-item>
        <text:list-item>
          <text:p text:style-name="List_20_1_Content"> C3L &amp; FVDE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5-Hacky_Mashup_-_Volume_1/015-Hacky_Mashup_-_Volume_1.mp3" text:style-name="Internet_20_link" text:visited-style-name="Visited_20_Internet_20_Link">015-Hacky_Mashup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yman </text:p>
          </table:table-cell>
          <table:table-cell office:value-type="string" table:style-name="tablecell">
            <text:p text:style-name="tablealignleft"> Infection </text:p>
          </table:table-cell>
          <table:table-cell office:value-type="string" table:style-name="tablecell">
            <text:p text:style-name="tablealignleft"> <text:a xlink:type="simple" xlink:href="http://freemusicarchive.org/music/Dyman/Infection/03_dyman_-_kill_the_flesh" text:style-name="Internet_20_link" text:visited-style-name="Visited_20_Internet_20_Link">Kill The Flesh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erek Clegg </text:p>
          </table:table-cell>
          <table:table-cell office:value-type="string" table:style-name="tablecell">
            <text:p text:style-name="tablealignleft"> Head Down Sunrise </text:p>
          </table:table-cell>
          <table:table-cell office:value-type="string" table:style-name="tablecell">
            <text:p text:style-name="tablealignleft"> <text:a xlink:type="simple" xlink:href="http://freemusicarchive.org/music/Derek_Clegg/Head_Down_Sunrise_1110/Derek_Clegg_-_Head_Down_Sunrise_-_11_Lucky_1834" text:style-name="Internet_20_link" text:visited-style-name="Visited_20_Internet_20_Link">Lucky</text:a> </text:p>
          </table:table-cell>
          <table:table-cell office:value-type="string" table:style-name="tablecell">
            <text:p text:style-name="tablealignleft"> 02:32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johnny_ripper </text:p>
          </table:table-cell>
          <table:table-cell office:value-type="string" table:style-name="tablecell">
            <text:p text:style-name="tablealignleft"> don't </text:p>
          </table:table-cell>
          <table:table-cell office:value-type="string" table:style-name="tablecell">
            <text:p text:style-name="tablealignleft"> <text:a xlink:type="simple" xlink:href="http://freemusicarchive.org/music/johnny_ripper/dont/19_delia" text:style-name="Internet_20_link" text:visited-style-name="Visited_20_Internet_20_Link">delia</text:a> </text:p>
          </table:table-cell>
          <table:table-cell office:value-type="string" table:style-name="tablecell">
            <text:p text:style-name="tablealignleft"> 05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Bonnie Ship The Diamond/Tamlinn</text:a> </text:p>
          </table:table-cell>
          <table:table-cell office:value-type="string" table:style-name="tablecell">
            <text:p text:style-name="tablealignleft"> 05:25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Leaving of Liverpool</text:a> </text:p>
          </table:table-cell>
          <table:table-cell office:value-type="string" table:style-name="tablecell">
            <text:p text:style-name="tablealignleft"> 03:41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Rocky Road to Dublin/Kid on the Mountain</text:a> </text:p>
          </table:table-cell>
          <table:table-cell office:value-type="string" table:style-name="tablecell">
            <text:p text:style-name="tablealignleft"> 04:30 </text:p>
          </table:table-cell>
          <table:table-cell office:value-type="string" table:style-name="tablecell">
            <text:p text:style-name="tablealignleft"> Copyright Protected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podcast.ara.lu/blog/2014/03/16/entr0py-hacky-mashup-i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3:15</dc:title>
  </office:meta>
</office:document-meta>
</file>