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rcsl"/><text:bookmark-start text:name="__RefHeading___improving_rcsl_1"/><text:bookmark-start text:name="improving_rcsl"/>Improving RCSL<text:bookmark-end text:name="__RefHeading___improving_rcsl_1"/><text:bookmark-end text:name="improving_rcs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Imroving RCS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improving_proposals_2"/><text:bookmark-start text:name="improving_proposals"/>Improving Proposals<text:bookmark-end text:name="__RefHeading___improving_proposals_2"/><text:bookmark-end text:name="improving_proposals"/></text:h>
      <text:p text:style-name="Text_20_body">Firwat den RCSL keng Glaichberechtegung bidd an diskrminieiert:</text:p>
      <text:list text:style-name="List_20_1" text:continue-numbering="false">
        <text:list-item>
          <text:p text:style-name="List_20_1_Content_First"> LuxTrust on GNU/Linux simply not working</text:p>
        </text:list-item>
        <text:list-item>
          <text:p text:style-name="List_20_1_Content"> Acrobat PDF Reader not working on GNU/Linux (Adem)</text:p>
        </text:list-item>
        <text:list-item>
          <text:p text:style-name="List_20_1_Content"> Et MUSS een eng VISA / MASTER Card hunn</text:p>
        </text:list-item>
        <text:list-item>
          <text:p text:style-name="List_20_1_Content"> Leit dei keen Zougreff op een Computern hunn haten Pech (oder mussen 15 E mei bezeulen)</text:p>
        </text:list-item>
        <text:list-item>
          <text:p text:style-name="List_20_1_Content"> Wat ass mat eeler Leit ouni PC Kentnisser?</text:p>
        </text:list-item>
        <text:list-item>
          <text:p text:style-name="List_20_1_Content"> PDF A Guide just fir Windows</text:p>
        </text:list-item>
        <text:list-item>
          <text:p text:style-name="List_20_1_Content_Last"> Kryptesch Meldungen wann eppes net ste.mt an dei och just op Franz.</text:p>
        </text:list-item>
      </text:list>
      <text:p text:style-name="Text_20_body">ET KASCHT NERVEN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rcsl</dc:title>
  </office:meta>
</office:document-meta>
</file>