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right-sky"/><text:bookmark-start text:name="__RefHeading___bright_sky_1"/><text:bookmark-start text:name="bright_sky"/>Bright Sky<text:bookmark-end text:name="__RefHeading___bright_sky_1"/><text:bookmark-end text:name="bright_sky"/></text:h>
      <text:p text:style-name="Text_20_body">Gathering links about events that happened and need our attention.</text:p>
      <text:h text:style-name="Heading_20_2" text:outline-level="2"><text:bookmark-start text:name="__RefHeading___hacking_team_2"/><text:bookmark-start text:name="hacking_team"/>Hacking Team<text:bookmark-end text:name="__RefHeading___hacking_team_2"/><text:bookmark-end text:name="hacking_team"/></text:h>
      <text:list text:style-name="List_20_1" text:continue-numbering="false">
        <text:list-item>
          <text:p text:style-name="List_20_1_Content_First"> <text:a xlink:type="simple" xlink:href="https://firstlook.org/theintercept/2015/07/07/leaked-documents-confirm-hacking-team-sells-spyware-repressive-countries/" text:style-name="Internet_20_link" text:visited-style-name="Visited_20_Internet_20_Link">https://firstlook.org/theintercept/2015/07/07/leaked-documents-confirm-hacking-team-sells-spyware-repressive-countries/</text:a></text:p>
        </text:list-item>
        <text:list-item>
          <text:p text:style-name="List_20_1_Content"> <text:a xlink:type="simple" xlink:href="https://en.wikipedia.org/wiki/Hacking_Team" text:style-name="Internet_20_link" text:visited-style-name="Visited_20_Internet_20_Link">https://en.wikipedia.org/wiki/Hacking_Team</text:a></text:p>
        </text:list-item>
        <text:list-item>
          <text:p text:style-name="List_20_1_Content"> <text:a xlink:type="simple" xlink:href="http://www.wort.lu/de/politik/rechnungen-als-beweis-srel-nutzt-spyware-software-noch-heute-559c02840c88b46a8ce5c5d6" text:style-name="Internet_20_link" text:visited-style-name="Visited_20_Internet_20_Link">http://www.wort.lu/de/politik/rechnungen-als-beweis-srel-nutzt-spyware-software-noch-heute-559c02840c88b46a8ce5c5d6</text:a></text:p>
        </text:list-item>
        <text:list-item>
          <text:p text:style-name="List_20_1_Content"> <text:a xlink:type="simple" xlink:href="http://www.wort.lu/de/politik/hacking-team-und-die-folgen-srel-nutzte-spyware-fuer-anti-terror-massnahmen-559f6a3d0c88b46a8ce5c7ae" text:style-name="Internet_20_link" text:visited-style-name="Visited_20_Internet_20_Link">http://www.wort.lu/de/politik/hacking-team-und-die-folgen-srel-nutzte-spyware-fuer-anti-terror-massnahmen-559f6a3d0c88b46a8ce5c7ae</text:a></text:p>
        </text:list-item>
        <text:list-item>
          <text:p text:style-name="List_20_1_Content"> <text:a xlink:type="simple" xlink:href="http://www.wort.lu/de/politik/bettel-reagiert-auf-hacker-leak-srel-war-kunde-von-hacking-team-559bcdf80c88b46a8ce5c59c" text:style-name="Internet_20_link" text:visited-style-name="Visited_20_Internet_20_Link">http://www.wort.lu/de/politik/bettel-reagiert-auf-hacker-leak-srel-war-kunde-von-hacking-team-559bcdf80c88b46a8ce5c59c</text:a></text:p>
        </text:list-item>
        <text:list-item>
          <text:p text:style-name="List_20_1_Content"> <text:a xlink:type="simple" xlink:href="http://www.wort.lu/de/politik/geschaefte-mit-spionagefirma-hacking-team-hat-luxemburg-einen-staatstrojaner-559aba2e0c88b46a8ce5c520" text:style-name="Internet_20_link" text:visited-style-name="Visited_20_Internet_20_Link">http://www.wort.lu/de/politik/geschaefte-mit-spionagefirma-hacking-team-hat-luxemburg-einen-staatstrojaner-559aba2e0c88b46a8ce5c520</text:a></text:p>
        </text:list-item>
        <text:list-item>
          <text:p text:style-name="List_20_1_Content_Last"> <text:a xlink:type="simple" xlink:href="https://www.schneier.com/blog/archives/2015/07/hacking_team_is.html" text:style-name="Internet_20_link" text:visited-style-name="Visited_20_Internet_20_Link">https://www.schneier.com/blog/archives/2015/07/hacking_team_i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bright-sky</dc:title>
  </office:meta>
</office:document-meta>
</file>