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membership"/><text:bookmark-start text:name="__RefHeading___membership_1"/><text:bookmark-start text:name="membership"/>Membership<text:bookmark-end text:name="__RefHeading___membership_1"/><text:bookmark-end text:name="membership"/></text:h>
      <text:p text:style-name="Text_20_body">The membership is open to every person who would like to be an effective member of the organization. C3L actually differs between <text:span text:style-name="Strong_20_Emphasis">effective members</text:span> whom have the right to vote on the <text:a xlink:type="simple" xlink:href="https://wiki.c3l.lu/doku.php?id=organization:ga" text:style-name="Internet_20_link" text:visited-style-name="Visited_20_Internet_20_Link">(Extraordinary) General Assembly</text:a> and the <text:span text:style-name="Strong_20_Emphasis">support members</text:span> whom wish only to support and thus have no voting right on EGAs.</text:p>
      <text:p text:style-name="Text_20_body">Fill out the <text:a xlink:type="simple" xlink:href="https://​membership.c3l.lu​" text:style-name="Internet_20_link" text:visited-style-name="Visited_20_Internet_20_Link">membership form</text:a> and become an active supporter of civil rights!
</text:p>
      <text:h text:style-name="Heading_20_3" text:outline-level="3"><text:bookmark-start text:name="__RefHeading___benefits_2"/><text:bookmark-start text:name="benefits"/>Benefits<text:bookmark-end text:name="__RefHeading___benefits_2"/><text:bookmark-end text:name="benefits"/></text:h>
      <text:p text:style-name="Text_20_body">We differentiate two types of memberships. Regular memberships and supporting memberships.</text:p>
      <text:p text:style-name="Text_20_body">Becoming a supporting or regula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chaosstuff" text:style-name="Internet_20_link" text:visited-style-name="Visited_20_Internet_20_Link">chaosstuff mailinglist (chaosstuff@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regular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text:a xlink:type="simple" xlink:href="https://lists.c3l.lu/listinfo/intern" text:style-name="Internet_20_link" text:visited-style-name="Visited_20_Internet_20_Link">internal mailinglist (intern@lists.c3l.lu)</text:a></text:p>
        </text:list-item>
      </text:list>
      <text:h text:style-name="Heading_20_3" text:outline-level="3"><text:bookmark-start text:name="__RefHeading___fees_3"/><text:bookmark-start text:name="fees"/>Fees<text:bookmark-end text:name="__RefHeading___fees_3"/><text:bookmark-end text:name="fees"/></text:h>
      <text:p text:style-name="Text_20_body">The membership fee for a regular membership is at least <text:span text:style-name="Strong_20_Emphasis">120€</text:span> per year for people with a regular income and <text:span text:style-name="Strong_20_Emphasis">40€</text:span> per year for pupils and students. The supporting memberhip is at least <text:span text:style-name="Strong_20_Emphasis">40€</text:span> per year. Starving hackers (people who cannot affort the membership) are always welcome to send us an e-mail or come and talk to us and we'll surely find a solution.</text:p>
      <text:p text:style-name="Text_20_body">C3L is a non-profit or­ga­ni­za­tion and thus, lives from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how_to_become_a_member_4"/><text:bookmark-start text:name="how_to_become_a_member"/>How to become a member<text:bookmark-end text:name="__RefHeading___how_to_become_a_member_4"/><text:bookmark-end text:name="how_to_become_a_member"/></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to us in person,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membership</dc:title>
  </office:meta>
</office:document-meta>
</file>