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"/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General information of C3L can be looked up <text:a xlink:type="simple" xlink:href="https://wiki.c3l.lu/doku.php?id=organization:about" text:style-name="Internet_20_link" text:visited-style-name="Visited_20_Internet_20_Link">here</text:a>. As every NGO in Luxembourg, C3L has at least one GA every year, taking place on the 23rd of May.</text:p>
      <text:h text:style-name="Heading_20_2" text:outline-level="2"><text:bookmark-start text:name="__RefHeading___NoTitle_2"/><text:bookmark-start text:name="section"/>2015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14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13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</dc:title>
  </office:meta>
</office:document-meta>
</file>