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9:03:aga"/><text:bookmark-start text:name="__RefHeading___annual_general_assembly_-_march_2019_1"/><text:bookmark-start text:name="annual_general_assembly_-_march_2019"/>Annual General Assembly - March 2019<text:bookmark-end text:name="__RefHeading___annual_general_assembly_-_march_2019_1"/><text:bookmark-end text:name="annual_general_assembly_-_march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9th of March 2019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8</text:p>
        </text:list-item>
        <text:list-item>
          <text:p text:style-name="Numbering_20_1_Content"> Financial Report 2018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9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7th of Feb 2019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8_5"/><text:bookmark-start text:name="activity_report_2018"/>Activity report 2018<text:bookmark-end text:name="__RefHeading___activity_report_2018_5"/><text:bookmark-end text:name="activity_report_2018"/></text:h>
      <text:p text:style-name="Text_20_body"><text:a xlink:type="simple" xlink:href="https://wiki.c3l.lu/doku.php?id=lb:organization:activity-reports:2018" text:style-name="Internet_20_link" text:visited-style-name="Visited_20_Internet_20_Link">Aktivitéits Bericht 2018</text:a></text:p>
      <text:h text:style-name="Heading_20_3" text:outline-level="3"><text:bookmark-start text:name="__RefHeading___financial_report_2018_6"/><text:bookmark-start text:name="financial_report_2018"/>Financial report 2018<text:bookmark-end text:name="__RefHeading___financial_report_2018_6"/><text:bookmark-end text:name="financial_report_2018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xyz</text:p>
      <text:p text:style-name="Text_20_body"><text:span text:style-name="Strong_20_Emphasis">Author: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h text:style-name="Heading_20_3" text:outline-level="3"><text:bookmark-start text:name="__RefHeading___review_foresight_by_metalgamer_15"/><text:bookmark-start text:name="review_foresight_by_metalgamer"/>Review &amp; Foresight by metalgamer<text:bookmark-end text:name="__RefHeading___review_foresight_by_metalgamer_15"/><text:bookmark-end text:name="review_foresight_by_metalgamer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YAY /  NAY /  MEH 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YAY  NAY 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center">  YAY  NAY  MEH 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center">  YAY /  NAY / 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center">  YAY /  NAY /  MEH 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right">  YAY /  NAY /  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list text:style-name="List_20_1" text:continue-numbering="false">
        <text:list-item/>
      </text:list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9:03:aga</dc:title>
  </office:meta>
</office:document-meta>
</file>