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8:02:aga"/><text:bookmark-start text:name="__RefHeading___annual_general_assembly_-_february_2018_1"/><text:bookmark-start text:name="annual_general_assembly_-_february_2018"/>Annual General Assembly - February 2018<text:bookmark-end text:name="__RefHeading___annual_general_assembly_-_february_2018_1"/><text:bookmark-end text:name="annual_general_assembly_-_february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th of February 2018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7</text:p>
        </text:list-item>
        <text:list-item>
          <text:p text:style-name="Numbering_20_1_Content"> Financial Report 2017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8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9th of Feb 2018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7_5"/><text:bookmark-start text:name="activity_report_2017"/>Activity report 2017<text:bookmark-end text:name="__RefHeading___activity_report_2017_5"/><text:bookmark-end text:name="activity_report_2017"/></text:h>
      <text:p text:style-name="Text_20_body"><text:a xlink:type="simple" xlink:href="https://wiki.c3l.lu/doku.php?id=organization:activity-reports" text:style-name="Internet_20_link" text:visited-style-name="Visited_20_Internet_20_Link">Aktivitéits Bericht 2017</text:a></text:p>
      <text:h text:style-name="Heading_20_3" text:outline-level="3"><text:bookmark-start text:name="__RefHeading___financial_report_2017_6"/><text:bookmark-start text:name="financial_report_2017"/>Financial report 2017<text:bookmark-end text:name="__RefHeading___financial_report_2017_6"/><text:bookmark-end text:name="financial_report_2017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éi zwee Keesepréifer, Nadine SCHNEIDER an Max WAHL hunn ënnerschriwwen,datt d‘Konten an de Floss vun de Suen korrekt dokumentéiert gi sin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t fehlt just Rechnung vum Fanta fir Hackyard gebuffs.</text:p>
          </table:table-cell>
        </table:table-row>
      </table:table>
      <text:h text:style-name="Heading_20_4" text:outline-level="4"><text:bookmark-start text:name="__RefHeading___budget_2018_8"/><text:bookmark-start text:name="budget_2018"/>Budget 2018<text:bookmark-end text:name="__RefHeading___budget_2018_8"/><text:bookmark-end text:name="budget_2018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Article IV/5 gets changed to:</text:p>
      <text:p text:style-name="Preformatted_20_Text">Der Mitgliedsbeitrag ist auf 60€ für Schüler, Studenten &amp; unterstützende Mitglieder und auf 80€ für Personen mit einem regulären Einkommen pro Jahr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1 leit 2 vollmacht 
YAY: /
NAY: 10/
MEH: 3/</text:p>
      <text:h text:style-name="Heading_20_4" text:outline-level="4"><text:bookmark-start text:name="__RefHeading___proposal_1.1_15"/><text:bookmark-start text:name="proposal_1.1"/>Proposal 1.1<text:bookmark-end text:name="__RefHeading___proposal_1.1_15"/><text:bookmark-end text:name="proposal_1.1"/></text:h>
      <text:p text:style-name="Text_20_body">Article IV/5 gets changed to:</text:p>
      <text:p text:style-name="Preformatted_20_Text">Der Mitgliedsbeitrag ist auf mindestens 40€ für Schüler, Studenten &amp; unterstützende Mitglieder und auf mindestens 120€ für Personen mit einem regulären Einkommen pro Jahr festgelegt.</text:p>
      <text:p text:style-name="Text_20_body"><text:span text:style-name="Strong_20_Emphasis">Author:</text:span>
<text:a xlink:type="simple" xlink:href="https://wiki.c3l.lu/doku.php?id=user:macfreak" text:style-name="Internet_20_link" text:visited-style-name="Visited_20_Internet_20_Link">macfreak</text:a></text:p>
      <text:h text:style-name="Heading_20_5" text:outline-level="5"><text:bookmark-start text:name="__RefHeading___votes_16"/><text:bookmark-start text:name="votes1"/>Votes<text:bookmark-end text:name="__RefHeading___votes_16"/><text:bookmark-end text:name="votes1"/></text:h>
      <text:p text:style-name="Text_20_body">YAY:11 /
NAY: 1/
MEH: 1/</text:p>
      <text:h text:style-name="Heading_20_4" text:outline-level="4"><text:bookmark-start text:name="__RefHeading___proposal_2_17"/><text:bookmark-start text:name="proposal_2"/>Proposal 2<text:bookmark-end text:name="__RefHeading___proposal_2_17"/><text:bookmark-end text:name="proposal_2"/></text:h>
      <text:p text:style-name="Text_20_body">Article IV/6 should be deleted:</text:p>
      <text:p text:style-name="Preformatted_20_Text">Es besteht einmalig, für neue Mitlieder, die Möglichkeit eine vergünstige doppelte Mitgliedschaft mit dem Verein “Frënn vun der Ënn A.S.B.L.” einzugehen. Der erste Mitgliedsbeitrag für die doppelte Mitgliedschaft wurde auf 70€ für Studenten und auf 150€ für Personen mit einem regulären Einkommen festgelegt. Ab dem zweiten Mitgliedsjahr ist der Mitgliedsbeitrag für Studenten auf die Höhe von 85€ und auf 170€ für Personen mit regulärem Einkommen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8"/><text:bookmark-start text:name="votes2"/>Votes<text:bookmark-end text:name="__RefHeading___votes_18"/><text:bookmark-end text:name="votes2"/></text:h>
      <text:p text:style-name="Text_20_body">YAY:10 /
NAY: 0/
MEH: 3/</text:p>
      <text:h text:style-name="Heading_20_3" text:outline-level="3"><text:bookmark-start text:name="__RefHeading___review_foresight_by_metalgamer_19"/><text:bookmark-start text:name="review_foresight_by_metalgamer"/>Review &amp; Foresight by metalgamer<text:bookmark-end text:name="__RefHeading___review_foresight_by_metalgamer_19"/><text:bookmark-end text:name="review_foresight_by_metalgamer"/></text:h>
      <text:h text:style-name="Heading_20_3" text:outline-level="3"><text:bookmark-start text:name="__RefHeading___elections_20"/><text:bookmark-start text:name="elections"/>Elections<text:bookmark-end text:name="__RefHeading___elections_20"/><text:bookmark-end text:name="elections"/></text:h>
      <text:h text:style-name="Heading_20_4" text:outline-level="4"><text:bookmark-start text:name="__RefHeading___financial_auditors_21"/><text:bookmark-start text:name="financial_auditors"/>Financial Auditors<text:bookmark-end text:name="__RefHeading___financial_auditors_2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… ; Back-Up: … </text:p>
          </table:table-cell>
          <table:table-cell office:value-type="string" table:style-name="tablecell">
            <text:p text:style-name="tablealignleft"> 0 YAY / 0 NAY / 0 MEH  </text:p>
          </table:table-cell>
        </table:table-row>
      </table:table>
      <text:h text:style-name="Heading_20_4" text:outline-level="4"><text:bookmark-start text:name="__RefHeading___commissions_22"/><text:bookmark-start text:name="commissions"/>Commissions<text:bookmark-end text:name="__RefHeading___commissions_22"/><text:bookmark-end text:name="commissions"/></text:h>
      <text:h text:style-name="Heading_20_5" text:outline-level="5"><text:bookmark-start text:name="__RefHeading___press_commission_23"/><text:bookmark-start text:name="press_commission1"/>Press Commission<text:bookmark-end text:name="__RefHeading___press_commission_23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0 YAY 0 NAY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0 YAY 0 NAY 0 MEH  </text:p>
          </table:table-cell>
        </table:table-row>
      </table:table>
      <text:h text:style-name="Heading_20_4" text:outline-level="4"><text:bookmark-start text:name="__RefHeading___administrative_council_24"/><text:bookmark-start text:name="administrative_council"/>Administrative Council<text:bookmark-end text:name="__RefHeading___administrative_council_2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0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left"> 0 YAY / 0 NAY / 0 MEH  </text:p>
          </table:table-cell>
        </table:table-row>
      </table:table>
      <text:h text:style-name="Heading_20_4" text:outline-level="4"><text:bookmark-start text:name="__RefHeading___president_25"/><text:bookmark-start text:name="president"/>President<text:bookmark-end text:name="__RefHeading___president_2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6"/><text:bookmark-start text:name="miscellaneous"/>Miscellaneous<text:bookmark-end text:name="__RefHeading___miscellaneous_26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7"/><text:bookmark-start text:name="closing_event"/>Closing Event<text:bookmark-end text:name="__RefHeading___closing_event_27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8:02:aga</dc:title>
  </office:meta>
</office:document-meta>
</file>