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commissions:space:2016-02"/><text:bookmark-start text:name="__RefHeading___spaco_2016_02_1"/><text:bookmark-start text:name="spaco_2016_02"/>SpaCo 2016/02<text:bookmark-end text:name="__RefHeading___spaco_2016_02_1"/><text:bookmark-end text:name="spaco_2016_02"/></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02/04/2016</text:p>
          </table:table-cell>
        </table:table-row>
        <table:table-row>
          <table:table-cell office:value-type="string" table:style-name="tableheader">
            <text:p text:style-name="Table_20_Heading"> Time </text:p>
          </table:table-cell>
          <table:table-cell office:value-type="string" table:style-name="tablecell">
            <text:p text:style-name="tablealignleft"> 20:00 CET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bootstrap" text:style-name="Internet_20_link" text:visited-style-name="Visited_20_Internet_20_Link">ChaosStuff</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Aktuellen Stand vum Stock (Gedrénks, Iessen, Snaks)</text:p>
        </text:list-item>
        <text:list-item>
          <text:p text:style-name="List_20_1_Content"> News vun der VDL an Folgen</text:p>
        </text:list-item>
        <text:list-item>
          <text:p text:style-name="List_20_1_Content"> Memberschaft Formular</text:p>
        </text:list-item>
        <text:list-item>
          <text:p text:style-name="List_20_1_Content"> Recyclying</text:p>
        </text:list-item>
        <text:list-item>
          <text:p text:style-name="List_20_1_Content_Last"> Präislescht</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aktuellen_stand_vum_stock_gedrenks_iessen_snaks_4"/><text:bookmark-start text:name="aktuellen_stand_vum_stock_gedrenks_iessen_snaks"/>Aktuellen Stand vum Stock (Gedrénks, Iessen, Snaks)<text:bookmark-end text:name="__RefHeading___aktuellen_stand_vum_stock_gedrenks_iessen_snaks_4"/><text:bookmark-end text:name="aktuellen_stand_vum_stock_gedrenks_iessen_snaks"/></text:h>
      <text:h text:style-name="Heading_20_3" text:outline-level="3"><text:bookmark-start text:name="__RefHeading___news_vun_der_vdl_an_folgen_5"/><text:bookmark-start text:name="news_vun_der_vdl_an_folgen"/>News vun der VDL an Folgen<text:bookmark-end text:name="__RefHeading___news_vun_der_vdl_an_folgen_5"/><text:bookmark-end text:name="news_vun_der_vdl_an_folgen"/></text:h>
      <text:p text:style-name="Text_20_body">Den prometheus vesicht mat der Gemeng ze verhandelen, dass mär zemindest Saachen kënnen woarm maachen. Feedback kënnt dann op der nächster SpaCo.</text:p>
      <text:h text:style-name="Heading_20_3" text:outline-level="3"><text:bookmark-start text:name="__RefHeading___memberschaft_formular_6"/><text:bookmark-start text:name="memberschaft_formular"/>Memberschaft Formular<text:bookmark-end text:name="__RefHeading___memberschaft_formular_6"/><text:bookmark-end text:name="memberschaft_formular"/></text:h>
      <text:p text:style-name="Text_20_body">Den Memberschaftsforumlar gëtt op eng Säit zesummengefaast an beinhaltet folgenden Satz fir dass déi zukünfteg Memberen och den Guidelines zoustëmmen:</text:p>
      <text:p text:style-name="Text_20_body">"Ech hunn d'Statuten, wéi och d'ChaosStuff Guidelines gelies a verstanen, an erklären mech mat dësen averstaanen."</text:p>
      <text:h text:style-name="Heading_20_3" text:outline-level="3"><text:bookmark-start text:name="__RefHeading___recycling_7"/><text:bookmark-start text:name="recycling"/>Recycling<text:bookmark-end text:name="__RefHeading___recycling_7"/><text:bookmark-end text:name="recycling"/></text:h>
      <text:p text:style-name="Text_20_body">Den metalgamer bréngt Material mat wat op den Recycling muss. Deen selwechten Daag fueren mär dann mam ganzen Material op den Recycling Center. D'Sammelstell ass am Atelier virum Regal bei den Kajoen.</text:p>
      <text:p text:style-name="Text_20_body"><text:span text:style-name="Strong_20_Emphasis">Datum:</text:span> 16/04/2016</text:p>
      <text:h text:style-name="Heading_20_3" text:outline-level="3"><text:bookmark-start text:name="__RefHeading___praeislescht_8"/><text:bookmark-start text:name="praeislescht"/>Präislescht<text:bookmark-end text:name="__RefHeading___praeislescht_8"/><text:bookmark-end text:name="praeislescht"/></text:h>
      <text:p text:style-name="Text_20_body">D'k3lly mécht eng nei Präisles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commissions:space:2016-02</dc:title>
  </office:meta>
</office:document-meta>
</file>