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5-01"/><text:bookmark-start text:name="__RefHeading___spaco_2015_01_1"/><text:bookmark-start text:name="spaco_2015_01"/>SpaCo 2015/01<text:bookmark-end text:name="__RefHeading___spaco_2015_01_1"/><text:bookmark-end text:name="spaco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7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Hackersp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Property / Use Label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Merchandise Stock – <text:a xlink:type="simple" xlink:href="https://wiki.c3l.lu/doku.php?id=user:k3lly" text:style-name="Internet_20_link" text:visited-style-name="Visited_20_Internet_20_Link">k3lly</text:a></text:p>
        </text:list-item>
        <text:list-item>
          <text:p text:style-name="List_20_1_Content"> Saf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Internal Currency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Beckerich Sponsoring – <text:a xlink:type="simple" xlink:href="https://wiki.c3l.lu/doku.php?id=user:nadine" text:style-name="Internet_20_link" text:visited-style-name="Visited_20_Internet_20_Link">nadine</text:a></text:p>
        </text:list-item>
        <text:list-item>
          <text:p text:style-name="List_20_1_Content"> Guidelines for the space commissio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ice Item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Hackerspace Guideline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property_use_labels_4"/><text:bookmark-start text:name="property_use_labels"/>Property / Use Labels<text:bookmark-end text:name="__RefHeading___property_use_labels_4"/><text:bookmark-end text:name="property_use_labels"/></text:h>
      <text:list text:style-name="List_20_1" text:continue-numbering="false">
        <text:list-item>
          <text:p text:style-name="List_20_1_Content_First"> Every member has the right to ask for storage space in ChaoStuff. Every member needs to fill out a form and submit it to the space commission for review. (Again: every member has the right to get storage, but there is limited space)</text:p>
          <text:list text:style-name="List_20_1">
            <text:list-item>
              <text:p text:style-name="List_20_1_Content"> Criteria:</text:p>
              <text:list text:style-name="List_20_1">
                <text:list-item>
                  <text:p text:style-name="List_20_1_Content"> Regular activity / appearance in ChaosStuff</text:p>
                </text:list-item>
                <text:list-item>
                  <text:p text:style-name="List_20_1_Content"> Paid membership fee</text:p>
                </text:list-item>
                <text:list-item>
                  <text:p text:style-name="List_20_1_Content"> Complying with Space Guidelines</text:p>
                </text:list-item>
              </text:list>
            </text:list-item>
          </text:list>
        </text:list-item>
        <text:list-item>
          <text:p text:style-name="List_20_1_Content"> Size: standarized grey Euro box</text:p>
        </text:list-item>
        <text:list-item>
          <text:p text:style-name="List_20_1_Content"> Pawn: 25€ (asked on the membership form)</text:p>
          <text:list text:style-name="List_20_1">
            <text:list-item>
              <text:p text:style-name="List_20_1_Content_Last"> If the storage rules are not respected by a member; the Space Commission reserves itself the right to move the stuff to a general 'disposal box' where it will last for maximum a month. After that it will be thrown away.</text:p>
            </text:list-item>
          </text:list>
        </text:list-item>
      </text:list>
      <text:h text:style-name="Heading_20_3" text:outline-level="3"><text:bookmark-start text:name="__RefHeading___merchandise_stock_5"/><text:bookmark-start text:name="merchandise_stock"/>Merchandise Stock<text:bookmark-end text:name="__RefHeading___merchandise_stock_5"/><text:bookmark-end text:name="merchandise_stock"/></text:h>
      <text:list text:style-name="List_20_1" text:continue-numbering="false">
        <text:list-item>
          <text:p text:style-name="List_20_1_Content_First"> k3lly will call other shops to get printed T-Shirts.</text:p>
        </text:list-item>
        <text:list-item>
          <text:p text:style-name="List_20_1_Content"> The first batch will be ordered at some other place than Natur Welten.</text:p>
        </text:list-item>
        <text:list-item>
          <text:p text:style-name="List_20_1_Content"> The stock will be ordered at Natur Welten.</text:p>
        </text:list-item>
        <text:list-item>
          <text:p text:style-name="List_20_1_Content_Last"> All merchandise will be stocked in ChaosStuff.</text:p>
        </text:list-item>
      </text:list>
      <text:h text:style-name="Heading_20_3" text:outline-level="3"><text:bookmark-start text:name="__RefHeading___safe_6"/><text:bookmark-start text:name="safe"/>Safe<text:bookmark-end text:name="__RefHeading___safe_6"/><text:bookmark-end text:name="safe"/></text:h>
      <text:list text:style-name="List_20_1" text:continue-numbering="false">
        <text:list-item>
          <text:p text:style-name="LastListParagraph_List_20_1_Content_First"> We'll buy an office locker with an integrated safe if possible.</text:p>
        </text:list-item>
      </text:list>
      <text:h text:style-name="Heading_20_3" text:outline-level="3"><text:bookmark-start text:name="__RefHeading___internal_currency_7"/><text:bookmark-start text:name="internal_currency"/>Internal Currency<text:bookmark-end text:name="__RefHeading___internal_currency_7"/><text:bookmark-end text:name="internal_currency"/></text:h>
      <text:list text:style-name="List_20_1" text:continue-numbering="false">
        <text:list-item>
          <text:p text:style-name="List_20_1_Content_First"> ChaosStuff accepts: Euros, BitCoin &amp; Beki Donations are welcomed</text:p>
        </text:list-item>
        <text:list-item>
          <text:p text:style-name="List_20_1_Content"> We'll accept the Beki only for donations. If we have enough Beki's we'll shop in county Réiden.</text:p>
        </text:list-item>
        <text:list-item>
          <text:p text:style-name="List_20_1_Content_Last"> The internal shopping system works and is accessible at: bitcoin.niet or on the Pi Station.</text:p>
        </text:list-item>
      </text:list>
      <text:h text:style-name="Heading_20_3" text:outline-level="3"><text:bookmark-start text:name="__RefHeading___beckerich_sponsoring_8"/><text:bookmark-start text:name="beckerich_sponsoring"/>Beckerich Sponsoring<text:bookmark-end text:name="__RefHeading___beckerich_sponsoring_8"/><text:bookmark-end text:name="beckerich_sponsoring"/></text:h>
      <text:list text:style-name="List_20_1" text:continue-numbering="false">
        <text:list-item>
          <text:p text:style-name="LastListParagraph_List_20_1_Content_First"> We'll ask <text:a xlink:type="simple" xlink:href="http://www.industrie.lu/eauxbeckerich.html" text:style-name="Internet_20_link" text:visited-style-name="Visited_20_Internet_20_Link">Bericher Water</text:a> for sponsoring.</text:p>
        </text:list-item>
      </text:list>
      <text:h text:style-name="Heading_20_3" text:outline-level="3"><text:bookmark-start text:name="__RefHeading___guidelines_for_the_space_commission_9"/><text:bookmark-start text:name="guidelines_for_the_space_commission"/>Guidelines for the space commission<text:bookmark-end text:name="__RefHeading___guidelines_for_the_space_commission_9"/><text:bookmark-end text:name="guidelines_for_the_space_commission"/></text:h>
      <text:list text:style-name="List_20_1" text:continue-numbering="false">
        <text:list-item>
          <text:p text:style-name="List_20_1_Content_First"> Any new acquisitions needs to be reviewed by the SpaCo.</text:p>
        </text:list-item>
        <text:list-item>
          <text:p text:style-name="List_20_1_Content"> If someone wants to buy something, send a request to spaco@lists.c3l.lu</text:p>
        </text:list-item>
        <text:list-item>
          <text:p text:style-name="List_20_1_Content"> In emergencies, stuff can be purchased without a problem.</text:p>
        </text:list-item>
        <text:list-item>
          <text:p text:style-name="List_20_1_Content_Last"> Usually a request is discussed on the next SpaCo Meeting and in emergencies via mail.</text:p>
        </text:list-item>
      </text:list>
      <text:h text:style-name="Heading_20_3" text:outline-level="3"><text:bookmark-start text:name="__RefHeading___price_items_10"/><text:bookmark-start text:name="price_items"/>Price Items<text:bookmark-end text:name="__RefHeading___price_items_10"/><text:bookmark-end text:name="price_items"/></text:h>
      <text:p text:style-name="Text_20_body"><text:span text:style-name="Strong_20_Emphasis">Food</text:span></text:p>
      <text:list text:style-name="List_20_1" text:continue-numbering="false">
        <text:list-item>
          <text:p text:style-name="List_20_1_Content_First"> Sweets (a.k.a. Nom Noms): 0.50€</text:p>
        </text:list-item>
        <text:list-item>
          <text:p text:style-name="List_20_1_Content"> Frozen Pizza (Margherita (always on stock) &amp; some others (changes weekly)): 3.50€</text:p>
        </text:list-item>
        <text:list-item>
          <text:p text:style-name="List_20_1_Content_Last"> Ice Cream (Magnum: Classic (always provided) &amp; some others (changes weekly)): 1.50€</text:p>
        </text:list-item>
      </text:list>
      <text:p text:style-name="Text_20_body"><text:span text:style-name="Strong_20_Emphasis">Beverages</text:span></text:p>
      <text:list text:style-name="List_20_1" text:continue-numbering="false">
        <text:list-item>
          <text:p text:style-name="List_20_1_Content_First"> Bekerich: Free</text:p>
        </text:list-item>
        <text:list-item>
          <text:p text:style-name="List_20_1_Content"> BioG: 1.50€</text:p>
        </text:list-item>
        <text:list-item>
          <text:p text:style-name="List_20_1_Content"> Bionade: 1.50€</text:p>
        </text:list-item>
        <text:list-item>
          <text:p text:style-name="List_20_1_Content"> Beer: 2€ (Diekircher Premium / Simon Dinkel)</text:p>
        </text:list-item>
        <text:list-item>
          <text:p text:style-name="List_20_1_Content"> Flora Power: 1.50€</text:p>
        </text:list-item>
        <text:list-item>
          <text:p text:style-name="List_20_1_Content"> Club-Mate: 1.50€</text:p>
        </text:list-item>
        <text:list-item>
          <text:p text:style-name="List_20_1_Content"> Club-Mate Cola: 1.50€</text:p>
        </text:list-item>
        <text:list-item>
          <text:p text:style-name="List_20_1_Content"> Club-Mate Pomegranate: 1.50€</text:p>
        </text:list-item>
        <text:list-item>
          <text:p text:style-name="List_20_1_Content"> Juices: 1€</text:p>
        </text:list-item>
        <text:list-item>
          <text:p text:style-name="List_20_1_Content"> Tschunk (if available): 3.50€ (Big glass, between 0,3cl &amp; 0,5)</text:p>
        </text:list-item>
        <text:list-item>
          <text:p text:style-name="List_20_1_Content_Last"> Hard alcohol (Whisky, Vodka &amp; Co.): free to take or against donation (read the labels on the bottles)</text:p>
        </text:list-item>
      </text:list>
      <text:p text:style-name="Text_20_body">metalgamer, k3lly &amp; prometheus –&gt; Trier
nadine &amp; virii –&gt; North of Luxembourg + Food</text:p>
      <text:h text:style-name="Heading_20_3" text:outline-level="3"><text:bookmark-start text:name="__RefHeading___hackerspace_guidelines_social_contract_11"/><text:bookmark-start text:name="hackerspace_guidelines_social_contract"/>Hackerspace Guidelines &amp; Social Contract<text:bookmark-end text:name="__RefHeading___hackerspace_guidelines_social_contract_11"/><text:bookmark-end text:name="hackerspace_guidelines_social_contract"/></text:h>
      <text:list text:style-name="List_20_1" text:continue-numbering="false">
        <text:list-item>
          <text:p text:style-name="List_20_1_Content_First"> The social contract integrates the Hackerspace Guidelines.</text:p>
        </text:list-item>
        <text:list-item>
          <text:p text:style-name="List_20_1_Content"> Social Contract:</text:p>
          <text:list text:style-name="List_20_1">
            <text:list-item>
              <text:p text:style-name="List_20_1_Content"> Drugs are not allowed inside the space or the building or it's territory.</text:p>
            </text:list-item>
            <text:list-item>
              <text:p text:style-name="List_20_1_Content"> Creation of autonomous zones is authorized.</text:p>
            </text:list-item>
            <text:list-item>
              <text:p text:style-name="List_20_1_Content"> If something breaks, inform info@c3l.lu</text:p>
            </text:list-item>
            <text:list-item>
              <text:p text:style-name="List_20_1_Content"> Do not set the place on fire or under water, RaisedException: if the place is on fire, call the emergency services and than set the place under water</text:p>
            </text:list-item>
            <text:list-item>
              <text:p text:style-name="List_20_1_Content"> Immediately informing emergency services in an emergency.</text:p>
            </text:list-item>
            <text:list-item>
              <text:p text:style-name="List_20_1_Content"> Fair Use in bandwidth consumption.</text:p>
            </text:list-item>
            <text:list-item>
              <text:p text:style-name="List_20_1_Content"> A member of SpaCo will introduce any new member.</text:p>
            </text:list-item>
            <text:list-item>
              <text:p text:style-name="List_20_1_Content"> No excessive noise.</text:p>
            </text:list-item>
            <text:list-item>
              <text:p text:style-name="List_20_1_Content"> Clean up your mess. Fill up the fridge.</text:p>
            </text:list-item>
            <text:list-item>
              <text:p text:style-name="List_20_1_Content"> Consequences:</text:p>
              <text:list text:style-name="List_20_1">
                <text:list-item>
                  <text:p text:style-name="List_20_1_Content"> A member not complying with the rules can be warned by another member. If this happens regular it is the members duty to bring the issue forward on a ChaosMeeting or a SpaCo meeting, which will bring it to the ChaosMeeting anyhow.</text:p>
                </text:list-item>
                <text:list-item>
                  <text:p text:style-name="List_20_1_Content"> 3 warnings an no complying with the guidelines leads to access denial to the ChaosStuff and removal of access rights.</text:p>
                </text:list-item>
                <text:list-item>
                  <text:p text:style-name="List_20_1_Content"> See what has been stated in the statutes.</text:p>
                  <text:list text:style-name="List_20_1">
                    <text:list-item>
                      <text:p text:style-name="List_20_1_Content"> 1. removal of key</text:p>
                    </text:list-item>
                    <text:list-item>
                      <text:p text:style-name="List_20_1_Content"> 2. Banned from ChaosStuff (still member)</text:p>
                    </text:list-item>
                    <text:list-item>
                      <text:p text:style-name="List_20_1_Content_Last"> 3. Expulsion from ChaosStuff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5-01</dc:title>
  </office:meta>
</office:document-meta>
</file>