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fairness_commission"/><text:bookmark-start text:name="__RefHeading___ethics_commission_1"/><text:bookmark-start text:name="ethics_commission"/>Ethics Commission<text:bookmark-end text:name="__RefHeading___ethics_commission_1"/><text:bookmark-end text:name="ethics_commission"/></text:h>
      <text:p text:style-name="Text_20_body">The Ethics Commission has the objective to iron out a dispute between members or to judge over ethically questionable actions by one or more member(s). </text:p>
      <text:h text:style-name="Heading_20_2" text:outline-level="2"><text:bookmark-start text:name="__RefHeading___build-up_2"/><text:bookmark-start text:name="build-up"/>Build-up<text:bookmark-end text:name="__RefHeading___build-up_2"/><text:bookmark-end text:name="build-up"/></text:h>
      <text:p text:style-name="Text_20_body">The commission is composed of:</text:p>
      <text:list text:style-name="List_20_1" text:continue-numbering="false">
        <text:list-item>
          <text:p text:style-name="LastListParagraph_List_20_1_Content_First"> 3 Judges</text:p>
        </text:list-item>
      </text:list>
      <text:p text:style-name="Text_20_body">Judges stay anonymous and need to be impartial regarding the issue. New judges are elected at each session of the commission.</text:p>
      <text:list text:style-name="List_20_1" text:continue-numbering="false">
        <text:list-item>
          <text:p text:style-name="LastListParagraph_List_20_1_Content_First"> 2 Controllers</text:p>
        </text:list-item>
      </text:list>
      <text:p text:style-name="Text_20_body">Controllers are elected at each session of the commission in the same drawing as the judges. They act as voice between the judges and the member base.</text:p>
      <text:h text:style-name="Heading_20_2" text:outline-level="2"><text:bookmark-start text:name="__RefHeading___voting_system_3"/><text:bookmark-start text:name="voting_system"/>Voting system<text:bookmark-end text:name="__RefHeading___voting_system_3"/><text:bookmark-end text:name="voting_system"/></text:h>
      <text:h text:style-name="Heading_20_3" text:outline-level="3"><text:bookmark-start text:name="__RefHeading___voting_of_judges_controllers_4"/><text:bookmark-start text:name="voting_of_judges_controllers"/>Voting of Judges &amp; Controllers<text:bookmark-end text:name="__RefHeading___voting_of_judges_controllers_4"/><text:bookmark-end text:name="voting_of_judges_controllers"/></text:h>
      <text:list text:style-name="Numbering_20_1" text:continue-numbering="false">
        <text:list-item>
          <text:p text:style-name="Numbering_20_1_Content_First"> A hat is filled with the names of everyone who is not involved in the case.</text:p>
        </text:list-item>
        <text:list-item>
          <text:p text:style-name="Numbering_20_1_Content"> 5 tickets are drawn. The first 2 will be opened and announced. Those will be the controllers.</text:p>
        </text:list-item>
        <text:list-item>
          <text:p text:style-name="Numbering_20_1_Content"> The controllers get the remaining 3 tickets. These Tickets will be opened in secret.</text:p>
        </text:list-item>
        <text:list-item>
          <text:p text:style-name="Numbering_20_1_Content_Last"> The controllers will contact the judges via gpg encrypted email. </text:p>
        </text:list-item>
      </text:list>
      <text:h text:style-name="Heading_20_3" text:outline-level="3"><text:bookmark-start text:name="__RefHeading___hearing_5"/><text:bookmark-start text:name="hearing"/>Hearing<text:bookmark-end text:name="__RefHeading___hearing_5"/><text:bookmark-end text:name="hearing"/></text:h>
      <text:list text:style-name="Numbering_20_1" text:continue-numbering="false">
        <text:list-item>
          <text:p text:style-name="Numbering_20_1_Content_First"> Question round: Everyone can ask questions and the defendant has a chance to defend himself</text:p>
        </text:list-item>
        <text:list-item>
          <text:p text:style-name="Numbering_20_1_Content"> Judge voting</text:p>
        </text:list-item>
        <text:list-item>
          <text:p text:style-name="Numbering_20_1_Content"> Judges write their decision via email to a mailinglist which anonymises the emails.</text:p>
        </text:list-item>
        <text:list-item>
          <text:p text:style-name="Numbering_20_1_Content_Last"> The controllers receive this decision and anonunce it to the rest.</text:p>
        </text:list-item>
      </text:list>
      <text:h text:style-name="Heading_20_3" text:outline-level="3"><text:bookmark-start text:name="__RefHeading___sanctions_6"/><text:bookmark-start text:name="sanctions"/>Sanctions<text:bookmark-end text:name="__RefHeading___sanctions_6"/><text:bookmark-end text:name="sanctions"/></text:h>
      <text:p text:style-name="Text_20_body">If a member is found "guilty" the following sanctions may be applied in these exact cases:</text:p>
      <text:list text:style-name="List_20_1" text:continue-numbering="false">
        <text:list-item>
          <text:p text:style-name="List_20_1_Content_First"> Temporary suspention of rights (in case of misconduct on the server)</text:p>
        </text:list-item>
        <text:list-item>
          <text:p text:style-name="List_20_1_Content"> Unlimited suspention of rights</text:p>
        </text:list-item>
        <text:list-item>
          <text:p text:style-name="List_20_1_Content"> Temporary suspention of membership</text:p>
        </text:list-item>
        <text:list-item>
          <text:p text:style-name="List_20_1_Content_Last"> Temporary suspention of membership until extraordinary GA can be called to  decide the fate of the memb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fairness_commission</dc:title>
  </office:meta>
</office:document-meta>
</file>