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text:bookmark-start text:name="__RefHeading___chaosmeetings_1"/><text:bookmark-start text:name="chaosmeetings"/>ChaosMeetings<text:bookmark-end text:name="__RefHeading___chaosmeetings_1"/><text:bookmark-end text:name="chaosmeetings"/></text:h>
      <text:p text:style-name="Text_20_body">ChaosMeetings take place every second Monday at 20PM in the clubs hackerspace. Every club member is very welcome! These meetings usually run down quite easily with the focus on happenings in the world of data protection, IT security, the club's projects, events and everything else that is related to C3L.</text:p>
      <text:p text:style-name="Text_20_body">In virtue of our <text:a xlink:type="simple" xlink:href="https://wiki.c3l.lu/doku.php?id=organization:statutes" text:style-name="Internet_20_link" text:visited-style-name="Visited_20_Internet_20_Link">statutes</text:a>, the ChaosMeeting is an autonomous organ of the association. All attending members are encouraged to bring in ideas, add topics to the order of the day and make use of their right to vote, when it comes to it.</text:p>
      <text:h text:style-name="Heading_20_1" text:outline-level="1"><text:bookmark-start text:name="__RefHeading___todo_2"/><text:bookmark-start text:name="todo"/>ToDo<text:bookmark-end text:name="__RefHeading___todo_2"/><text:bookmark-end text:name="todo"/></text:h>
      <text:p text:style-name="Text_20_body">The general ToDo list of af gathered task at CM's is moved to <text:a xlink:type="simple" xlink:href="https://rt.c3l.lu/" text:style-name="Internet_20_link" text:visited-style-name="Visited_20_Internet_20_Link">RT.c3l.lu</text:a>.</text:p>
      <text:h text:style-name="Heading_20_1" text:outline-level="1"><text:bookmark-start text:name="__RefHeading___minutes_3"/><text:bookmark-start text:name="minutes"/>Minutes<text:bookmark-end text:name="__RefHeading___minutes_3"/><text:bookmark-end text:name="minutes"/></text:h>
      <text:p text:style-name="Text_20_body">The following references link to the minutes of the respective meetings. You can use our <text:a xlink:type="simple" xlink:href="https://wiki.c3l.lu/doku.php?id=templates:chaosmeetings" text:style-name="Internet_20_link" text:visited-style-name="Visited_20_Internet_20_Link">template</text:a> to create a new wiki page in accordance with the other meeting pages.</text:p>
      <text:h text:style-name="Heading_20_2" text:outline-level="2"><text:bookmark-start text:name="__RefHeading___NoTitle_4"/><text:bookmark-start text:name="section"/>2022<text:bookmark-end text:name="__RefHeading___NoTitle_4"/><text:bookmark-end text:name="section"/></text:h>
      <text:list text:style-name="List_20_1" text:continue-numbering="false">
        <text:list-item>
          <text:p text:style-name="List_20_1_Content_First"> <text:a xlink:type="simple" xlink:href="https://wiki.c3l.lu/doku.php?id=lb:organization:chaosmeetings:2022:cm-2022-03" text:style-name="Internet_20_link" text:visited-style-name="Visited_20_Internet_20_Link">CM-2022-03</text:a></text:p>
        </text:list-item>
        <text:list-item>
          <text:p text:style-name="List_20_1_Content"> <text:a xlink:type="simple" xlink:href="https://wiki.c3l.lu/doku.php?id=lb:organization:chaosmeetings:2022:cm-2022-02" text:style-name="Internet_20_link" text:visited-style-name="Visited_20_Internet_20_Link">CM-2022-02</text:a></text:p>
        </text:list-item>
        <text:list-item>
          <text:p text:style-name="List_20_1_Content_Last"> <text:a xlink:type="simple" xlink:href="https://wiki.c3l.lu/doku.php?id=lb:organization:chaosmeetings:2022:cm-2022-01" text:style-name="Internet_20_link" text:visited-style-name="Visited_20_Internet_20_Link">CM-2022-01</text:a></text:p>
        </text:list-item>
      </text:list>
      <text:h text:style-name="Heading_20_2" text:outline-level="2"><text:bookmark-start text:name="__RefHeading___NoTitle_5"/><text:bookmark-start text:name="section1"/>2021<text:bookmark-end text:name="__RefHeading___NoTitle_5"/><text:bookmark-end text:name="section1"/></text:h>
      <text:list text:style-name="List_20_1" text:continue-numbering="false">
        <text:list-item>
          <text:p text:style-name="List_20_1_Content_First"> <text:a xlink:type="simple" xlink:href="https://wiki.c3l.lu/doku.php?id=lb:organization:chaosmeetings:2021:cm-2021-18" text:style-name="Internet_20_link" text:visited-style-name="Visited_20_Internet_20_Link">CM-2021-18</text:a></text:p>
        </text:list-item>
        <text:list-item>
          <text:p text:style-name="List_20_1_Content"> <text:a xlink:type="simple" xlink:href="https://wiki.c3l.lu/doku.php?id=lb:organization:chaosmeetings:2021:cm-2021-17" text:style-name="Internet_20_link" text:visited-style-name="Visited_20_Internet_20_Link">CM-2021-17</text:a></text:p>
        </text:list-item>
        <text:list-item>
          <text:p text:style-name="List_20_1_Content"> <text:a xlink:type="simple" xlink:href="https://wiki.c3l.lu/doku.php?id=lb:organization:chaosmeetings:2021:cm-2021-16" text:style-name="Internet_20_link" text:visited-style-name="Visited_20_Internet_20_Link">CM-2021-16</text:a></text:p>
        </text:list-item>
        <text:list-item>
          <text:p text:style-name="List_20_1_Content"> <text:a xlink:type="simple" xlink:href="https://wiki.c3l.lu/doku.php?id=lb:organization:chaosmeetings:2021:cm-2021-15" text:style-name="Internet_20_link" text:visited-style-name="Visited_20_Internet_20_Link">CM-2021-15</text:a></text:p>
        </text:list-item>
        <text:list-item>
          <text:p text:style-name="List_20_1_Content"> <text:a xlink:type="simple" xlink:href="https://wiki.c3l.lu/doku.php?id=lb:organization:chaosmeetings:2021:cm-2021-14" text:style-name="Internet_20_link" text:visited-style-name="Visited_20_Internet_20_Link">CM-2021-14</text:a></text:p>
        </text:list-item>
        <text:list-item>
          <text:p text:style-name="List_20_1_Content"> <text:a xlink:type="simple" xlink:href="https://wiki.c3l.lu/doku.php?id=lb:organization:chaosmeetings:2021:cm-2021-13" text:style-name="Internet_20_link" text:visited-style-name="Visited_20_Internet_20_Link">CM-2021-13</text:a></text:p>
        </text:list-item>
        <text:list-item>
          <text:p text:style-name="List_20_1_Content"> <text:a xlink:type="simple" xlink:href="https://wiki.c3l.lu/doku.php?id=lb:organization:chaosmeetings:2021:cm-2021-12" text:style-name="Internet_20_link" text:visited-style-name="Visited_20_Internet_20_Link">CM-2021-12</text:a></text:p>
        </text:list-item>
        <text:list-item>
          <text:p text:style-name="List_20_1_Content"> <text:a xlink:type="simple" xlink:href="https://wiki.c3l.lu/doku.php?id=lb:organization:chaosmeetings:2021:cm-2021-11" text:style-name="Internet_20_link" text:visited-style-name="Visited_20_Internet_20_Link">CM-2021-11</text:a></text:p>
        </text:list-item>
        <text:list-item>
          <text:p text:style-name="List_20_1_Content"> <text:a xlink:type="simple" xlink:href="https://wiki.c3l.lu/doku.php?id=lb:organization:chaosmeetings:2021:cm-2021-10" text:style-name="Internet_20_link" text:visited-style-name="Visited_20_Internet_20_Link">CM-2021-10</text:a></text:p>
        </text:list-item>
        <text:list-item>
          <text:p text:style-name="List_20_1_Content"> <text:a xlink:type="simple" xlink:href="https://wiki.c3l.lu/doku.php?id=lb:organization:chaosmeetings:2021:cm-2021-09" text:style-name="Internet_20_link" text:visited-style-name="Visited_20_Internet_20_Link">CM-2021-09</text:a></text:p>
        </text:list-item>
        <text:list-item>
          <text:p text:style-name="List_20_1_Content"> <text:a xlink:type="simple" xlink:href="https://wiki.c3l.lu/doku.php?id=lb:organization:chaosmeetings:2021:cm-2021-08" text:style-name="Internet_20_link" text:visited-style-name="Visited_20_Internet_20_Link">CM-2021-08</text:a></text:p>
        </text:list-item>
        <text:list-item>
          <text:p text:style-name="List_20_1_Content"> <text:a xlink:type="simple" xlink:href="https://wiki.c3l.lu/doku.php?id=lb:organization:chaosmeetings:2021:cm-2021-07" text:style-name="Internet_20_link" text:visited-style-name="Visited_20_Internet_20_Link">CM-2021-07</text:a></text:p>
        </text:list-item>
        <text:list-item>
          <text:p text:style-name="List_20_1_Content"> <text:a xlink:type="simple" xlink:href="https://wiki.c3l.lu/doku.php?id=lb:organization:chaosmeetings:2021:cm-2021-06" text:style-name="Internet_20_link" text:visited-style-name="Visited_20_Internet_20_Link">CM-2021-06</text:a></text:p>
        </text:list-item>
        <text:list-item>
          <text:p text:style-name="List_20_1_Content"> <text:a xlink:type="simple" xlink:href="https://wiki.c3l.lu/doku.php?id=lb:organization:chaosmeetings:2021:cm-2021-05" text:style-name="Internet_20_link" text:visited-style-name="Visited_20_Internet_20_Link">CM-2021-05</text:a></text:p>
        </text:list-item>
        <text:list-item>
          <text:p text:style-name="List_20_1_Content"> <text:a xlink:type="simple" xlink:href="https://wiki.c3l.lu/doku.php?id=lb:organization:chaosmeetings:2021:cm-2021-04" text:style-name="Internet_20_link" text:visited-style-name="Visited_20_Internet_20_Link">CM-2021-04</text:a></text:p>
        </text:list-item>
        <text:list-item>
          <text:p text:style-name="List_20_1_Content"> <text:a xlink:type="simple" xlink:href="https://wiki.c3l.lu/doku.php?id=lb:organization:chaosmeetings:2021:cm-2021-03" text:style-name="Internet_20_link" text:visited-style-name="Visited_20_Internet_20_Link">CM-2021-03</text:a></text:p>
        </text:list-item>
        <text:list-item>
          <text:p text:style-name="List_20_1_Content"> <text:a xlink:type="simple" xlink:href="https://wiki.c3l.lu/doku.php?id=lb:organization:chaosmeetings:2021:cm-2021-02" text:style-name="Internet_20_link" text:visited-style-name="Visited_20_Internet_20_Link">CM-2021-02</text:a></text:p>
        </text:list-item>
        <text:list-item>
          <text:p text:style-name="List_20_1_Content_Last"> <text:a xlink:type="simple" xlink:href="https://wiki.c3l.lu/doku.php?id=lb:organization:chaosmeetings:2021:cm-2021-01" text:style-name="Internet_20_link" text:visited-style-name="Visited_20_Internet_20_Link">CM-2021-01</text:a></text:p>
        </text:list-item>
      </text:list>
      <text:h text:style-name="Heading_20_2" text:outline-level="2"><text:bookmark-start text:name="__RefHeading___NoTitle_6"/><text:bookmark-start text:name="section2"/>2020<text:bookmark-end text:name="__RefHeading___NoTitle_6"/><text:bookmark-end text:name="section2"/></text:h>
      <text:list text:style-name="List_20_1" text:continue-numbering="false">
        <text:list-item>
          <text:p text:style-name="List_20_1_Content_First"> <text:a xlink:type="simple" xlink:href="https://wiki.c3l.lu/doku.php?id=lb:organization:chaosmeetings:2020:cm-2020-15" text:style-name="Internet_20_link" text:visited-style-name="Visited_20_Internet_20_Link">CM-2020-15</text:a></text:p>
        </text:list-item>
        <text:list-item>
          <text:p text:style-name="List_20_1_Content"> <text:a xlink:type="simple" xlink:href="https://wiki.c3l.lu/doku.php?id=lb:organization:chaosmeetings:2020:cm-2020-14" text:style-name="Internet_20_link" text:visited-style-name="Visited_20_Internet_20_Link">CM-2020-14</text:a></text:p>
        </text:list-item>
        <text:list-item>
          <text:p text:style-name="List_20_1_Content"> <text:a xlink:type="simple" xlink:href="https://wiki.c3l.lu/doku.php?id=lb:organization:chaosmeetings:2020:cm-2020-13" text:style-name="Internet_20_link" text:visited-style-name="Visited_20_Internet_20_Link">CM-2020-13</text:a></text:p>
        </text:list-item>
        <text:list-item>
          <text:p text:style-name="List_20_1_Content"> <text:a xlink:type="simple" xlink:href="https://wiki.c3l.lu/doku.php?id=lb:organization:chaosmeetings:2020:cm-2020-12" text:style-name="Internet_20_link" text:visited-style-name="Visited_20_Internet_20_Link">CM-2020-12</text:a></text:p>
        </text:list-item>
        <text:list-item>
          <text:p text:style-name="List_20_1_Content"> <text:a xlink:type="simple" xlink:href="https://wiki.c3l.lu/doku.php?id=lb:organization:chaosmeetings:2020:cm-2020-11" text:style-name="Internet_20_link" text:visited-style-name="Visited_20_Internet_20_Link">CM-2020-11</text:a></text:p>
        </text:list-item>
        <text:list-item>
          <text:p text:style-name="List_20_1_Content"> <text:a xlink:type="simple" xlink:href="https://wiki.c3l.lu/doku.php?id=lb:organization:chaosmeetings:2020:cm-2020-10" text:style-name="Internet_20_link" text:visited-style-name="Visited_20_Internet_20_Link">CM-2020-10</text:a></text:p>
        </text:list-item>
        <text:list-item>
          <text:p text:style-name="List_20_1_Content"> <text:a xlink:type="simple" xlink:href="https://wiki.c3l.lu/doku.php?id=lb:organization:chaosmeetings:2020:cm-2020-09" text:style-name="Internet_20_link" text:visited-style-name="Visited_20_Internet_20_Link">CM-2020-09</text:a></text:p>
        </text:list-item>
        <text:list-item>
          <text:p text:style-name="List_20_1_Content"> <text:a xlink:type="simple" xlink:href="https://wiki.c3l.lu/doku.php?id=lb:organization:chaosmeetings:2020:cm-2020-08" text:style-name="Internet_20_link" text:visited-style-name="Visited_20_Internet_20_Link">CM-2020-08</text:a></text:p>
        </text:list-item>
        <text:list-item>
          <text:p text:style-name="List_20_1_Content"> <text:a xlink:type="simple" xlink:href="https://wiki.c3l.lu/doku.php?id=lb:organization:chaosmeetings:2020:cm-2020-07" text:style-name="Internet_20_link" text:visited-style-name="Visited_20_Internet_20_Link">CM-2020-07</text:a></text:p>
        </text:list-item>
        <text:list-item>
          <text:p text:style-name="List_20_1_Content"> <text:a xlink:type="simple" xlink:href="https://wiki.c3l.lu/doku.php?id=lb:organization:chaosmeetings:2020:cm-2020-06" text:style-name="Internet_20_link" text:visited-style-name="Visited_20_Internet_20_Link">CM-2020-06</text:a></text:p>
        </text:list-item>
        <text:list-item>
          <text:p text:style-name="List_20_1_Content"> <text:a xlink:type="simple" xlink:href="https://wiki.c3l.lu/doku.php?id=lb:organization:chaosmeetings:2020:cm-2020-05" text:style-name="Internet_20_link" text:visited-style-name="Visited_20_Internet_20_Link">CM-2020-05</text:a></text:p>
        </text:list-item>
        <text:list-item>
          <text:p text:style-name="List_20_1_Content"> <text:a xlink:type="simple" xlink:href="https://wiki.c3l.lu/doku.php?id=lb:organization:chaosmeetings:2020:cm-2020-04" text:style-name="Internet_20_link" text:visited-style-name="Visited_20_Internet_20_Link">CM-2020-04</text:a></text:p>
        </text:list-item>
        <text:list-item>
          <text:p text:style-name="List_20_1_Content"> <text:a xlink:type="simple" xlink:href="https://wiki.c3l.lu/doku.php?id=lb:organization:chaosmeetings:2020:cm-2020-03" text:style-name="Internet_20_link" text:visited-style-name="Visited_20_Internet_20_Link">CM-2020-03</text:a></text:p>
        </text:list-item>
        <text:list-item>
          <text:p text:style-name="List_20_1_Content"> <text:a xlink:type="simple" xlink:href="https://wiki.c3l.lu/doku.php?id=lb:organization:chaosmeetings:2020:cm-2020-02" text:style-name="Internet_20_link" text:visited-style-name="Visited_20_Internet_20_Link">CM-2020-02</text:a></text:p>
        </text:list-item>
        <text:list-item>
          <text:p text:style-name="List_20_1_Content_Last"> <text:a xlink:type="simple" xlink:href="https://wiki.c3l.lu/doku.php?id=lb:organization:chaosmeetings:2020:cm-2020-01" text:style-name="Internet_20_link" text:visited-style-name="Visited_20_Internet_20_Link">CM-2020-01</text:a></text:p>
        </text:list-item>
      </text:list>
      <text:h text:style-name="Heading_20_2" text:outline-level="2"><text:bookmark-start text:name="__RefHeading___NoTitle_7"/><text:bookmark-start text:name="section3"/>2019<text:bookmark-end text:name="__RefHeading___NoTitle_7"/><text:bookmark-end text:name="section3"/></text:h>
      <text:list text:style-name="List_20_1" text:continue-numbering="false">
        <text:list-item>
          <text:p text:style-name="List_20_1_Content_First"> <text:a xlink:type="simple" xlink:href="https://wiki.c3l.lu/doku.php?id=lb:organization:chaosmeetings:2019:cm-2019-18" text:style-name="Internet_20_link" text:visited-style-name="Visited_20_Internet_20_Link">CM-2019-18</text:a></text:p>
        </text:list-item>
        <text:list-item>
          <text:p text:style-name="List_20_1_Content"> <text:a xlink:type="simple" xlink:href="https://wiki.c3l.lu/doku.php?id=lb:organization:chaosmeetings:2019:cm-2019-17" text:style-name="Internet_20_link" text:visited-style-name="Visited_20_Internet_20_Link">CM-2019-17</text:a></text:p>
        </text:list-item>
        <text:list-item>
          <text:p text:style-name="List_20_1_Content"> <text:a xlink:type="simple" xlink:href="https://wiki.c3l.lu/doku.php?id=lb:organization:chaosmeetings:2019:cm-2019-16" text:style-name="Internet_20_link" text:visited-style-name="Visited_20_Internet_20_Link">CM-2019-16</text:a></text:p>
        </text:list-item>
        <text:list-item>
          <text:p text:style-name="List_20_1_Content"> <text:a xlink:type="simple" xlink:href="https://wiki.c3l.lu/doku.php?id=lb:organization:chaosmeetings:2019:cm-2019-15" text:style-name="Internet_20_link" text:visited-style-name="Visited_20_Internet_20_Link">CM-2019-15</text:a></text:p>
        </text:list-item>
        <text:list-item>
          <text:p text:style-name="List_20_1_Content"> <text:a xlink:type="simple" xlink:href="https://wiki.c3l.lu/doku.php?id=lb:organization:chaosmeetings:2019:cm-2019-14" text:style-name="Internet_20_link" text:visited-style-name="Visited_20_Internet_20_Link">CM-2019-14</text:a></text:p>
        </text:list-item>
        <text:list-item>
          <text:p text:style-name="List_20_1_Content"> <text:a xlink:type="simple" xlink:href="https://wiki.c3l.lu/doku.php?id=lb:organization:chaosmeetings:2019:cm-2019-13" text:style-name="Internet_20_link" text:visited-style-name="Visited_20_Internet_20_Link">CM-2019-13</text:a></text:p>
        </text:list-item>
        <text:list-item>
          <text:p text:style-name="List_20_1_Content"> <text:a xlink:type="simple" xlink:href="https://wiki.c3l.lu/doku.php?id=lb:organization:chaosmeetings:2019:cm-2019-12" text:style-name="Internet_20_link" text:visited-style-name="Visited_20_Internet_20_Link">CM-2019-12</text:a></text:p>
        </text:list-item>
        <text:list-item>
          <text:p text:style-name="List_20_1_Content"> <text:a xlink:type="simple" xlink:href="https://wiki.c3l.lu/doku.php?id=lb:organization:chaosmeetings:2019:cm-2019-11" text:style-name="Internet_20_link" text:visited-style-name="Visited_20_Internet_20_Link">CM-2019-11</text:a></text:p>
        </text:list-item>
        <text:list-item>
          <text:p text:style-name="List_20_1_Content"> <text:a xlink:type="simple" xlink:href="https://wiki.c3l.lu/doku.php?id=lb:organization:chaosmeetings:2019:cm-2019-10" text:style-name="Internet_20_link" text:visited-style-name="Visited_20_Internet_20_Link">CM-2019-10</text:a></text:p>
        </text:list-item>
        <text:list-item>
          <text:p text:style-name="List_20_1_Content"> <text:a xlink:type="simple" xlink:href="https://wiki.c3l.lu/doku.php?id=lb:organization:chaosmeetings:2019:cm-2019-09" text:style-name="Internet_20_link" text:visited-style-name="Visited_20_Internet_20_Link">CM-2019-09</text:a></text:p>
        </text:list-item>
        <text:list-item>
          <text:p text:style-name="List_20_1_Content"> <text:a xlink:type="simple" xlink:href="https://wiki.c3l.lu/doku.php?id=lb:organization:chaosmeetings:2019:cm-2019-08" text:style-name="Internet_20_link" text:visited-style-name="Visited_20_Internet_20_Link">CM-2019-08</text:a></text:p>
        </text:list-item>
        <text:list-item>
          <text:p text:style-name="List_20_1_Content"> <text:a xlink:type="simple" xlink:href="https://wiki.c3l.lu/doku.php?id=lb:organization:chaosmeetings:2019:cm-2019-07" text:style-name="Internet_20_link" text:visited-style-name="Visited_20_Internet_20_Link">CM-2019-07</text:a></text:p>
        </text:list-item>
        <text:list-item>
          <text:p text:style-name="List_20_1_Content"> <text:a xlink:type="simple" xlink:href="https://wiki.c3l.lu/doku.php?id=lb:organization:chaosmeetings:2019:cm-2019-06" text:style-name="Internet_20_link" text:visited-style-name="Visited_20_Internet_20_Link">CM-2019-06</text:a></text:p>
        </text:list-item>
        <text:list-item>
          <text:p text:style-name="List_20_1_Content"> <text:a xlink:type="simple" xlink:href="https://wiki.c3l.lu/doku.php?id=lb:organization:chaosmeetings:2019:cm-2019-05" text:style-name="Internet_20_link" text:visited-style-name="Visited_20_Internet_20_Link">CM-2019-05</text:a></text:p>
        </text:list-item>
        <text:list-item>
          <text:p text:style-name="List_20_1_Content"> <text:a xlink:type="simple" xlink:href="https://wiki.c3l.lu/doku.php?id=lb:organization:chaosmeetings:2019:cm-2019-04" text:style-name="Internet_20_link" text:visited-style-name="Visited_20_Internet_20_Link">CM-2019-04</text:a></text:p>
        </text:list-item>
        <text:list-item>
          <text:p text:style-name="List_20_1_Content"> <text:a xlink:type="simple" xlink:href="https://wiki.c3l.lu/doku.php?id=lb:organization:chaosmeetings:2019:cm-2019-03" text:style-name="Internet_20_link" text:visited-style-name="Visited_20_Internet_20_Link">CM-2019-03</text:a></text:p>
        </text:list-item>
        <text:list-item>
          <text:p text:style-name="List_20_1_Content"> <text:a xlink:type="simple" xlink:href="https://wiki.c3l.lu/doku.php?id=lb:organization:chaosmeetings:2019:cm-2019-02" text:style-name="Internet_20_link" text:visited-style-name="Visited_20_Internet_20_Link">CM-2019-02</text:a></text:p>
        </text:list-item>
        <text:list-item>
          <text:p text:style-name="List_20_1_Content_Last"> <text:a xlink:type="simple" xlink:href="https://wiki.c3l.lu/doku.php?id=lb:organization:chaosmeetings:2019:cm-2019-01" text:style-name="Internet_20_link" text:visited-style-name="Visited_20_Internet_20_Link">CM-2019-01</text:a></text:p>
        </text:list-item>
      </text:list>
      <text:h text:style-name="Heading_20_2" text:outline-level="2"><text:bookmark-start text:name="__RefHeading___NoTitle_8"/><text:bookmark-start text:name="section4"/>2018<text:bookmark-end text:name="__RefHeading___NoTitle_8"/><text:bookmark-end text:name="section4"/></text:h>
      <text:list text:style-name="List_20_1" text:continue-numbering="false">
        <text:list-item>
          <text:p text:style-name="List_20_1_Content_First"> <text:a xlink:type="simple" xlink:href="https://wiki.c3l.lu/doku.php?id=lb:organization:chaosmeetings:2018:cm-2018-21" text:style-name="Internet_20_link" text:visited-style-name="Visited_20_Internet_20_Link">CM-2018-21</text:a></text:p>
        </text:list-item>
        <text:list-item>
          <text:p text:style-name="List_20_1_Content"> <text:a xlink:type="simple" xlink:href="https://wiki.c3l.lu/doku.php?id=lb:organization:chaosmeetings:2018:cm-2018-20" text:style-name="Internet_20_link" text:visited-style-name="Visited_20_Internet_20_Link">CM-2018-20</text:a></text:p>
        </text:list-item>
        <text:list-item>
          <text:p text:style-name="List_20_1_Content"> <text:a xlink:type="simple" xlink:href="https://wiki.c3l.lu/doku.php?id=lb:organization:chaosmeetings:2018:cm-2018-19" text:style-name="Internet_20_link" text:visited-style-name="Visited_20_Internet_20_Link">CM-2018-19</text:a></text:p>
        </text:list-item>
        <text:list-item>
          <text:p text:style-name="List_20_1_Content"> <text:a xlink:type="simple" xlink:href="https://wiki.c3l.lu/doku.php?id=lb:organization:chaosmeetings:2018:cm-2018-18" text:style-name="Internet_20_link" text:visited-style-name="Visited_20_Internet_20_Link">CM-2018-18</text:a></text:p>
        </text:list-item>
        <text:list-item>
          <text:p text:style-name="List_20_1_Content"> <text:a xlink:type="simple" xlink:href="https://wiki.c3l.lu/doku.php?id=lb:organization:chaosmeetings:2018:cm-2018-17" text:style-name="Internet_20_link" text:visited-style-name="Visited_20_Internet_20_Link">CM-2018-17</text:a></text:p>
        </text:list-item>
        <text:list-item>
          <text:p text:style-name="List_20_1_Content"> <text:a xlink:type="simple" xlink:href="https://wiki.c3l.lu/doku.php?id=lb:organization:chaosmeetings:2018:cm-2018-16" text:style-name="Internet_20_link" text:visited-style-name="Visited_20_Internet_20_Link">CM-2018-16</text:a></text:p>
        </text:list-item>
        <text:list-item>
          <text:p text:style-name="List_20_1_Content"> <text:a xlink:type="simple" xlink:href="https://wiki.c3l.lu/doku.php?id=lb:organization:chaosmeetings:2018:cm-2018-15" text:style-name="Internet_20_link" text:visited-style-name="Visited_20_Internet_20_Link">CM-2018-15</text:a></text:p>
        </text:list-item>
        <text:list-item>
          <text:p text:style-name="List_20_1_Content"> <text:a xlink:type="simple" xlink:href="https://wiki.c3l.lu/doku.php?id=lb:organization:chaosmeetings:2018:cm-2018-14" text:style-name="Internet_20_link" text:visited-style-name="Visited_20_Internet_20_Link">CM-2018-14</text:a></text:p>
        </text:list-item>
        <text:list-item>
          <text:p text:style-name="List_20_1_Content"> <text:a xlink:type="simple" xlink:href="https://wiki.c3l.lu/doku.php?id=lb:organization:chaosmeetings:2018:cm-2018-13" text:style-name="Internet_20_link" text:visited-style-name="Visited_20_Internet_20_Link">CM-2018-13</text:a></text:p>
        </text:list-item>
        <text:list-item>
          <text:p text:style-name="List_20_1_Content"> <text:a xlink:type="simple" xlink:href="https://wiki.c3l.lu/doku.php?id=lb:organization:chaosmeetings:2018:cm-2018-12" text:style-name="Internet_20_link" text:visited-style-name="Visited_20_Internet_20_Link">CM-2018-12</text:a></text:p>
        </text:list-item>
        <text:list-item>
          <text:p text:style-name="List_20_1_Content"> <text:a xlink:type="simple" xlink:href="https://wiki.c3l.lu/doku.php?id=lb:organization:chaosmeetings:2018:cm-2018-11" text:style-name="Internet_20_link" text:visited-style-name="Visited_20_Internet_20_Link">CM-2018-11</text:a></text:p>
        </text:list-item>
        <text:list-item>
          <text:p text:style-name="List_20_1_Content"> <text:a xlink:type="simple" xlink:href="https://wiki.c3l.lu/doku.php?id=lb:organization:chaosmeetings:2018:cm-2018-10" text:style-name="Internet_20_link" text:visited-style-name="Visited_20_Internet_20_Link">CM-2018-10</text:a></text:p>
        </text:list-item>
        <text:list-item>
          <text:p text:style-name="List_20_1_Content"> <text:a xlink:type="simple" xlink:href="https://wiki.c3l.lu/doku.php?id=lb:organization:chaosmeetings:2018:cm-2018-09" text:style-name="Internet_20_link" text:visited-style-name="Visited_20_Internet_20_Link">CM-2018-09</text:a></text:p>
        </text:list-item>
        <text:list-item>
          <text:p text:style-name="List_20_1_Content"> <text:a xlink:type="simple" xlink:href="https://wiki.c3l.lu/doku.php?id=lb:organization:chaosmeetings:2018:cm-2018-08" text:style-name="Internet_20_link" text:visited-style-name="Visited_20_Internet_20_Link">CM-2018-08</text:a></text:p>
        </text:list-item>
        <text:list-item>
          <text:p text:style-name="List_20_1_Content"> <text:a xlink:type="simple" xlink:href="https://wiki.c3l.lu/doku.php?id=lb:organization:chaosmeetings:2018:cm-2018-07" text:style-name="Internet_20_link" text:visited-style-name="Visited_20_Internet_20_Link">CM-2018-07</text:a></text:p>
        </text:list-item>
        <text:list-item>
          <text:p text:style-name="List_20_1_Content"> <text:a xlink:type="simple" xlink:href="https://wiki.c3l.lu/doku.php?id=lb:organization:chaosmeetings:2018:cm-2018-06" text:style-name="Internet_20_link" text:visited-style-name="Visited_20_Internet_20_Link">CM-2018-06</text:a></text:p>
        </text:list-item>
        <text:list-item>
          <text:p text:style-name="List_20_1_Content"> <text:a xlink:type="simple" xlink:href="https://wiki.c3l.lu/doku.php?id=lb:organization:chaosmeetings:2018:cm-2018-05" text:style-name="Internet_20_link" text:visited-style-name="Visited_20_Internet_20_Link">CM-2018-05</text:a></text:p>
        </text:list-item>
        <text:list-item>
          <text:p text:style-name="List_20_1_Content"> <text:a xlink:type="simple" xlink:href="https://wiki.c3l.lu/doku.php?id=lb:organization:chaosmeetings:2018:cm-2018-04" text:style-name="Internet_20_link" text:visited-style-name="Visited_20_Internet_20_Link">CM-2018-04</text:a></text:p>
        </text:list-item>
        <text:list-item>
          <text:p text:style-name="List_20_1_Content"> <text:a xlink:type="simple" xlink:href="https://wiki.c3l.lu/doku.php?id=lb:organization:chaosmeetings:2018:cm-2018-03" text:style-name="Internet_20_link" text:visited-style-name="Visited_20_Internet_20_Link">CM-2018-03</text:a></text:p>
        </text:list-item>
        <text:list-item>
          <text:p text:style-name="List_20_1_Content"> <text:a xlink:type="simple" xlink:href="https://wiki.c3l.lu/doku.php?id=lb:organization:chaosmeetings:2018:cm-2018-02" text:style-name="Internet_20_link" text:visited-style-name="Visited_20_Internet_20_Link">CM-2018-02</text:a></text:p>
        </text:list-item>
        <text:list-item>
          <text:p text:style-name="List_20_1_Content_Last"> <text:a xlink:type="simple" xlink:href="https://wiki.c3l.lu/doku.php?id=lb:organization:chaosmeetings:2018:cm-2018-01" text:style-name="Internet_20_link" text:visited-style-name="Visited_20_Internet_20_Link">CM-2018-01</text:a></text:p>
        </text:list-item>
      </text:list>
      <text:h text:style-name="Heading_20_2" text:outline-level="2"><text:bookmark-start text:name="__RefHeading___NoTitle_9"/><text:bookmark-start text:name="section5"/>2017<text:bookmark-end text:name="__RefHeading___NoTitle_9"/><text:bookmark-end text:name="section5"/></text:h>
      <text:list text:style-name="List_20_1" text:continue-numbering="false">
        <text:list-item>
          <text:p text:style-name="List_20_1_Content_First"> <text:a xlink:type="simple" xlink:href="https://wiki.c3l.lu/doku.php?id=lb:organization:chaosmeetings:2017:cm-2017-33" text:style-name="Internet_20_link" text:visited-style-name="Visited_20_Internet_20_Link">CM-2017-33</text:a></text:p>
        </text:list-item>
        <text:list-item>
          <text:p text:style-name="List_20_1_Content"> <text:a xlink:type="simple" xlink:href="https://wiki.c3l.lu/doku.php?id=lb:organization:chaosmeetings:2017:cm-2017-32" text:style-name="Internet_20_link" text:visited-style-name="Visited_20_Internet_20_Link">CM-2017-32</text:a></text:p>
        </text:list-item>
        <text:list-item>
          <text:p text:style-name="List_20_1_Content"> <text:a xlink:type="simple" xlink:href="https://wiki.c3l.lu/doku.php?id=lb:organization:chaosmeetings:2017:cm-2017-31" text:style-name="Internet_20_link" text:visited-style-name="Visited_20_Internet_20_Link">CM-2017-31</text:a></text:p>
        </text:list-item>
        <text:list-item>
          <text:p text:style-name="List_20_1_Content"> <text:a xlink:type="simple" xlink:href="https://wiki.c3l.lu/doku.php?id=lb:organization:chaosmeetings:2017:cm-2017-30" text:style-name="Internet_20_link" text:visited-style-name="Visited_20_Internet_20_Link">CM-2017-30</text:a></text:p>
        </text:list-item>
        <text:list-item>
          <text:p text:style-name="List_20_1_Content"> <text:a xlink:type="simple" xlink:href="https://wiki.c3l.lu/doku.php?id=lb:organization:chaosmeetings:2017:cm-2017-29" text:style-name="Internet_20_link" text:visited-style-name="Visited_20_Internet_20_Link">CM-2017-29</text:a></text:p>
        </text:list-item>
        <text:list-item>
          <text:p text:style-name="List_20_1_Content"> <text:a xlink:type="simple" xlink:href="https://wiki.c3l.lu/doku.php?id=lb:organization:chaosmeetings:2017:cm-2017-28" text:style-name="Internet_20_link" text:visited-style-name="Visited_20_Internet_20_Link">CM-2017-28</text:a></text:p>
        </text:list-item>
        <text:list-item>
          <text:p text:style-name="List_20_1_Content"> <text:a xlink:type="simple" xlink:href="https://wiki.c3l.lu/doku.php?id=lb:organization:chaosmeetings:2017:cm-2017-27" text:style-name="Internet_20_link" text:visited-style-name="Visited_20_Internet_20_Link">CM-2017-27</text:a></text:p>
        </text:list-item>
        <text:list-item>
          <text:p text:style-name="List_20_1_Content"> <text:a xlink:type="simple" xlink:href="https://wiki.c3l.lu/doku.php?id=lb:organization:chaosmeetings:2017:cm-2017-26" text:style-name="Internet_20_link" text:visited-style-name="Visited_20_Internet_20_Link">CM-2017-26</text:a></text:p>
        </text:list-item>
        <text:list-item>
          <text:p text:style-name="List_20_1_Content"> <text:a xlink:type="simple" xlink:href="https://wiki.c3l.lu/doku.php?id=organization:chaosmeetings:2017:cm-2017-25" text:style-name="Internet_20_link" text:visited-style-name="Visited_20_Internet_20_Link">CM-2017-25</text:a></text:p>
        </text:list-item>
        <text:list-item>
          <text:p text:style-name="List_20_1_Content"> <text:a xlink:type="simple" xlink:href="https://wiki.c3l.lu/doku.php?id=organization:chaosmeetings:2017:cm-2017-24" text:style-name="Internet_20_link" text:visited-style-name="Visited_20_Internet_20_Link">CM-2017-24</text:a></text:p>
        </text:list-item>
        <text:list-item>
          <text:p text:style-name="List_20_1_Content"> <text:a xlink:type="simple" xlink:href="https://wiki.c3l.lu/doku.php?id=organization:chaosmeetings:2017:cm-2017-23" text:style-name="Internet_20_link" text:visited-style-name="Visited_20_Internet_20_Link">CM-2017-23</text:a></text:p>
        </text:list-item>
        <text:list-item>
          <text:p text:style-name="List_20_1_Content"> <text:a xlink:type="simple" xlink:href="https://wiki.c3l.lu/doku.php?id=lb:organization:chaosmeetings:2017:cm-2017-22" text:style-name="Internet_20_link" text:visited-style-name="Visited_20_Internet_20_Link">CM-2017-22</text:a></text:p>
        </text:list-item>
        <text:list-item>
          <text:p text:style-name="List_20_1_Content"> <text:a xlink:type="simple" xlink:href="https://wiki.c3l.lu/doku.php?id=lb:organization:chaosmeetings:2017:cm-2017-21" text:style-name="Internet_20_link" text:visited-style-name="Visited_20_Internet_20_Link">CM-2017-21</text:a></text:p>
        </text:list-item>
        <text:list-item>
          <text:p text:style-name="List_20_1_Content"> <text:a xlink:type="simple" xlink:href="https://wiki.c3l.lu/doku.php?id=lb:organization:chaosmeetings:2017:cm-2017-20" text:style-name="Internet_20_link" text:visited-style-name="Visited_20_Internet_20_Link">CM-2017-20</text:a></text:p>
        </text:list-item>
        <text:list-item>
          <text:p text:style-name="List_20_1_Content"> <text:a xlink:type="simple" xlink:href="https://wiki.c3l.lu/doku.php?id=lb:organization:chaosmeetings:2017:cm-2017-19" text:style-name="Internet_20_link" text:visited-style-name="Visited_20_Internet_20_Link">CM-2017-19</text:a></text:p>
        </text:list-item>
        <text:list-item>
          <text:p text:style-name="List_20_1_Content"> <text:a xlink:type="simple" xlink:href="https://wiki.c3l.lu/doku.php?id=lb:organization:chaosmeetings:2017:cm-2017-18" text:style-name="Internet_20_link" text:visited-style-name="Visited_20_Internet_20_Link">CM-2017-18</text:a></text:p>
        </text:list-item>
        <text:list-item>
          <text:p text:style-name="List_20_1_Content"> <text:a xlink:type="simple" xlink:href="https://wiki.c3l.lu/doku.php?id=lb:organization:chaosmeetings:2017:cm-2017-17" text:style-name="Internet_20_link" text:visited-style-name="Visited_20_Internet_20_Link">CM-2017-17</text:a></text:p>
        </text:list-item>
        <text:list-item>
          <text:p text:style-name="List_20_1_Content"> <text:a xlink:type="simple" xlink:href="https://wiki.c3l.lu/doku.php?id=organization:chaosmeetings:2017:cm-2017-16" text:style-name="Internet_20_link" text:visited-style-name="Visited_20_Internet_20_Link">CM-2017-16</text:a></text:p>
        </text:list-item>
        <text:list-item>
          <text:p text:style-name="List_20_1_Content"> <text:a xlink:type="simple" xlink:href="https://wiki.c3l.lu/doku.php?id=lb:organization:chaosmeetings:2017:cm-2017-15" text:style-name="Internet_20_link" text:visited-style-name="Visited_20_Internet_20_Link">CM-2017-15</text:a></text:p>
        </text:list-item>
        <text:list-item>
          <text:p text:style-name="List_20_1_Content"> <text:a xlink:type="simple" xlink:href="https://wiki.c3l.lu/doku.php?id=lb:organization:chaosmeetings:2017:cm-2017-14" text:style-name="Internet_20_link" text:visited-style-name="Visited_20_Internet_20_Link">CM-2017-14</text:a></text:p>
        </text:list-item>
        <text:list-item>
          <text:p text:style-name="List_20_1_Content"> <text:a xlink:type="simple" xlink:href="https://wiki.c3l.lu/doku.php?id=lb:organization:chaosmeetings:2017:cm-2017-13" text:style-name="Internet_20_link" text:visited-style-name="Visited_20_Internet_20_Link">CM-2017-13</text:a></text:p>
        </text:list-item>
        <text:list-item>
          <text:p text:style-name="List_20_1_Content"> <text:a xlink:type="simple" xlink:href="https://wiki.c3l.lu/doku.php?id=organization:chaosmeetings:2017:cm-2017-12" text:style-name="Internet_20_link" text:visited-style-name="Visited_20_Internet_20_Link">CM-2017-12</text:a></text:p>
        </text:list-item>
        <text:list-item>
          <text:p text:style-name="List_20_1_Content"> <text:a xlink:type="simple" xlink:href="https://wiki.c3l.lu/doku.php?id=lb:organization:chaosmeetings:2017:cm-2017-11" text:style-name="Internet_20_link" text:visited-style-name="Visited_20_Internet_20_Link">CM-2017-11</text:a></text:p>
        </text:list-item>
        <text:list-item>
          <text:p text:style-name="List_20_1_Content"> <text:a xlink:type="simple" xlink:href="https://wiki.c3l.lu/doku.php?id=lb:organization:chaosmeetings:2017:cm-2017-10" text:style-name="Internet_20_link" text:visited-style-name="Visited_20_Internet_20_Link">CM-2017-10</text:a></text:p>
        </text:list-item>
        <text:list-item>
          <text:p text:style-name="List_20_1_Content"> <text:a xlink:type="simple" xlink:href="https://wiki.c3l.lu/doku.php?id=lb:organization:chaosmeetings:2017:cm-2017-09" text:style-name="Internet_20_link" text:visited-style-name="Visited_20_Internet_20_Link">CM-2017-09</text:a></text:p>
        </text:list-item>
        <text:list-item>
          <text:p text:style-name="List_20_1_Content"> <text:a xlink:type="simple" xlink:href="https://wiki.c3l.lu/doku.php?id=lb:organization:chaosmeetings:2017:cm-2017-08" text:style-name="Internet_20_link" text:visited-style-name="Visited_20_Internet_20_Link">CM-2017-08</text:a></text:p>
        </text:list-item>
        <text:list-item>
          <text:p text:style-name="List_20_1_Content"> <text:a xlink:type="simple" xlink:href="https://wiki.c3l.lu/doku.php?id=organization:chaosmeetings:2017:cm-2017-07" text:style-name="Internet_20_link" text:visited-style-name="Visited_20_Internet_20_Link">CM-2017-07</text:a></text:p>
        </text:list-item>
        <text:list-item>
          <text:p text:style-name="List_20_1_Content"> <text:a xlink:type="simple" xlink:href="https://wiki.c3l.lu/doku.php?id=lb:organization:chaosmeetings:2017:cm-2017-06" text:style-name="Internet_20_link" text:visited-style-name="Visited_20_Internet_20_Link">CM-2017-06</text:a></text:p>
        </text:list-item>
        <text:list-item>
          <text:p text:style-name="List_20_1_Content"> <text:a xlink:type="simple" xlink:href="https://wiki.c3l.lu/doku.php?id=lb:organization:chaosmeetings:2017:cm-2017-05" text:style-name="Internet_20_link" text:visited-style-name="Visited_20_Internet_20_Link">CM-2017-05</text:a></text:p>
        </text:list-item>
        <text:list-item>
          <text:p text:style-name="List_20_1_Content"> <text:a xlink:type="simple" xlink:href="https://wiki.c3l.lu/doku.php?id=organization:chaosmeetings:2017:cm-2017-04" text:style-name="Internet_20_link" text:visited-style-name="Visited_20_Internet_20_Link">CM-2017-04</text:a></text:p>
        </text:list-item>
        <text:list-item>
          <text:p text:style-name="List_20_1_Content"> <text:a xlink:type="simple" xlink:href="https://wiki.c3l.lu/doku.php?id=organization:chaosmeetings:2017:cm-2017-03" text:style-name="Internet_20_link" text:visited-style-name="Visited_20_Internet_20_Link">CM-2017-03</text:a></text:p>
        </text:list-item>
        <text:list-item>
          <text:p text:style-name="List_20_1_Content"> <text:a xlink:type="simple" xlink:href="https://wiki.c3l.lu/doku.php?id=organization:chaosmeetings:2017:cm-2017-02" text:style-name="Internet_20_link" text:visited-style-name="Visited_20_Internet_20_Link">CM-2017-02</text:a></text:p>
        </text:list-item>
        <text:list-item>
          <text:p text:style-name="List_20_1_Content_Last"> <text:a xlink:type="simple" xlink:href="https://wiki.c3l.lu/doku.php?id=organization:chaosmeetings:2017:cm-2017-01" text:style-name="Internet_20_link" text:visited-style-name="Visited_20_Internet_20_Link">CM-2017-01</text:a></text:p>
        </text:list-item>
      </text:list>
      <text:h text:style-name="Heading_20_2" text:outline-level="2"><text:bookmark-start text:name="__RefHeading___NoTitle_10"/><text:bookmark-start text:name="section6"/>2016<text:bookmark-end text:name="__RefHeading___NoTitle_10"/><text:bookmark-end text:name="section6"/></text:h>
      <text:list text:style-name="List_20_1" text:continue-numbering="false">
        <text:list-item>
          <text:p text:style-name="List_20_1_Content_First"> <text:a xlink:type="simple" xlink:href="https://wiki.c3l.lu/doku.php?id=organization:chaosmeetings:2016:cm-2016-49" text:style-name="Internet_20_link" text:visited-style-name="Visited_20_Internet_20_Link">CM-2016-49</text:a></text:p>
        </text:list-item>
        <text:list-item>
          <text:p text:style-name="List_20_1_Content"> <text:a xlink:type="simple" xlink:href="https://wiki.c3l.lu/doku.php?id=organization:chaosmeetings:2016:cm-2016-48" text:style-name="Internet_20_link" text:visited-style-name="Visited_20_Internet_20_Link">CM-2016-48</text:a></text:p>
        </text:list-item>
        <text:list-item>
          <text:p text:style-name="List_20_1_Content"> <text:a xlink:type="simple" xlink:href="https://wiki.c3l.lu/doku.php?id=organization:chaosmeetings:2016:cm-2016-47" text:style-name="Internet_20_link" text:visited-style-name="Visited_20_Internet_20_Link">CM-2016-47</text:a></text:p>
        </text:list-item>
        <text:list-item>
          <text:p text:style-name="List_20_1_Content"> <text:a xlink:type="simple" xlink:href="https://wiki.c3l.lu/doku.php?id=organization:chaosmeetings:2016:cm-2016-46" text:style-name="Internet_20_link" text:visited-style-name="Visited_20_Internet_20_Link">CM-2016-46</text:a></text:p>
        </text:list-item>
        <text:list-item>
          <text:p text:style-name="List_20_1_Content"> <text:a xlink:type="simple" xlink:href="https://wiki.c3l.lu/doku.php?id=organization:chaosmeetings:2016:cm-2016-45" text:style-name="Internet_20_link" text:visited-style-name="Visited_20_Internet_20_Link">CM-2016-45</text:a></text:p>
        </text:list-item>
        <text:list-item>
          <text:p text:style-name="List_20_1_Content"> <text:a xlink:type="simple" xlink:href="https://wiki.c3l.lu/doku.php?id=organization:chaosmeetings:2016:cm-2016-44" text:style-name="Internet_20_link" text:visited-style-name="Visited_20_Internet_20_Link">CM-2016-44</text:a></text:p>
        </text:list-item>
        <text:list-item>
          <text:p text:style-name="List_20_1_Content"> <text:a xlink:type="simple" xlink:href="https://wiki.c3l.lu/doku.php?id=organization:chaosmeetings:2016:cm-2016-43" text:style-name="Internet_20_link" text:visited-style-name="Visited_20_Internet_20_Link">CM-2016-43</text:a></text:p>
        </text:list-item>
        <text:list-item>
          <text:p text:style-name="List_20_1_Content"> <text:a xlink:type="simple" xlink:href="https://wiki.c3l.lu/doku.php?id=organization:chaosmeetings:2016:cm-2016-42" text:style-name="Internet_20_link" text:visited-style-name="Visited_20_Internet_20_Link">CM-2016-42</text:a></text:p>
        </text:list-item>
        <text:list-item>
          <text:p text:style-name="List_20_1_Content"> <text:a xlink:type="simple" xlink:href="https://wiki.c3l.lu/doku.php?id=organization:chaosmeetings:2016:cm-2016-41" text:style-name="Internet_20_link" text:visited-style-name="Visited_20_Internet_20_Link">CM-2016-41</text:a></text:p>
        </text:list-item>
        <text:list-item>
          <text:p text:style-name="List_20_1_Content"> <text:a xlink:type="simple" xlink:href="https://wiki.c3l.lu/doku.php?id=organization:chaosmeetings:2016:cm-2016-40" text:style-name="Internet_20_link" text:visited-style-name="Visited_20_Internet_20_Link">CM-2016-40</text:a></text:p>
        </text:list-item>
        <text:list-item>
          <text:p text:style-name="List_20_1_Content"> <text:a xlink:type="simple" xlink:href="https://wiki.c3l.lu/doku.php?id=organization:chaosmeetings:2016:cm-2016-39" text:style-name="Internet_20_link" text:visited-style-name="Visited_20_Internet_20_Link">CM-2016-39</text:a></text:p>
        </text:list-item>
        <text:list-item>
          <text:p text:style-name="List_20_1_Content"> <text:a xlink:type="simple" xlink:href="https://wiki.c3l.lu/doku.php?id=organization:chaosmeetings:2016:cm-2016-38" text:style-name="Internet_20_link" text:visited-style-name="Visited_20_Internet_20_Link">CM-2016-38</text:a></text:p>
        </text:list-item>
        <text:list-item>
          <text:p text:style-name="List_20_1_Content"> <text:a xlink:type="simple" xlink:href="https://wiki.c3l.lu/doku.php?id=organization:chaosmeetings:2016:cm-2016-37" text:style-name="Internet_20_link" text:visited-style-name="Visited_20_Internet_20_Link">CM-2016-37</text:a></text:p>
        </text:list-item>
        <text:list-item>
          <text:p text:style-name="List_20_1_Content"> <text:a xlink:type="simple" xlink:href="https://wiki.c3l.lu/doku.php?id=organization:chaosmeetings:2016:cm-2016-36" text:style-name="Internet_20_link" text:visited-style-name="Visited_20_Internet_20_Link">CM-2016-36</text:a></text:p>
        </text:list-item>
        <text:list-item>
          <text:p text:style-name="List_20_1_Content"> <text:a xlink:type="simple" xlink:href="https://wiki.c3l.lu/doku.php?id=organization:chaosmeetings:2016:cm-2016-35" text:style-name="Internet_20_link" text:visited-style-name="Visited_20_Internet_20_Link">CM-2016-35</text:a></text:p>
        </text:list-item>
        <text:list-item>
          <text:p text:style-name="List_20_1_Content"> <text:a xlink:type="simple" xlink:href="https://wiki.c3l.lu/doku.php?id=organization:chaosmeetings:2016:cm-2016-34" text:style-name="Internet_20_link" text:visited-style-name="Visited_20_Internet_20_Link">CM-2016-34</text:a></text:p>
        </text:list-item>
        <text:list-item>
          <text:p text:style-name="List_20_1_Content"> <text:a xlink:type="simple" xlink:href="https://wiki.c3l.lu/doku.php?id=organization:chaosmeetings:2016:cm-2016-33" text:style-name="Internet_20_link" text:visited-style-name="Visited_20_Internet_20_Link">CM-2016-33</text:a></text:p>
        </text:list-item>
        <text:list-item>
          <text:p text:style-name="List_20_1_Content"> <text:a xlink:type="simple" xlink:href="https://wiki.c3l.lu/doku.php?id=organization:chaosmeetings:2016:cm-2016-32" text:style-name="Internet_20_link" text:visited-style-name="Visited_20_Internet_20_Link">CM-2016-32</text:a></text:p>
        </text:list-item>
        <text:list-item>
          <text:p text:style-name="List_20_1_Content"> <text:a xlink:type="simple" xlink:href="https://wiki.c3l.lu/doku.php?id=organization:chaosmeetings:2016:cm-2016-31" text:style-name="Internet_20_link" text:visited-style-name="Visited_20_Internet_20_Link">CM-2016-31</text:a></text:p>
        </text:list-item>
        <text:list-item>
          <text:p text:style-name="List_20_1_Content"> <text:a xlink:type="simple" xlink:href="https://wiki.c3l.lu/doku.php?id=organization:chaosmeetings:2016:cm-2016-30" text:style-name="Internet_20_link" text:visited-style-name="Visited_20_Internet_20_Link">CM-2016-30</text:a></text:p>
        </text:list-item>
        <text:list-item>
          <text:p text:style-name="List_20_1_Content"> <text:a xlink:type="simple" xlink:href="https://wiki.c3l.lu/doku.php?id=organization:chaosmeetings:2016:cm-2016-29" text:style-name="Internet_20_link" text:visited-style-name="Visited_20_Internet_20_Link">CM-2016-29</text:a></text:p>
        </text:list-item>
        <text:list-item>
          <text:p text:style-name="List_20_1_Content"> <text:a xlink:type="simple" xlink:href="https://wiki.c3l.lu/doku.php?id=organization:chaosmeetings:2016:cm-2016-28" text:style-name="Internet_20_link" text:visited-style-name="Visited_20_Internet_20_Link">CM-2016-28</text:a></text:p>
        </text:list-item>
        <text:list-item>
          <text:p text:style-name="List_20_1_Content"> <text:a xlink:type="simple" xlink:href="https://wiki.c3l.lu/doku.php?id=organization:chaosmeetings:2016:cm-2016-27" text:style-name="Internet_20_link" text:visited-style-name="Visited_20_Internet_20_Link">CM-2016-27</text:a></text:p>
        </text:list-item>
        <text:list-item>
          <text:p text:style-name="List_20_1_Content"> <text:a xlink:type="simple" xlink:href="https://wiki.c3l.lu/doku.php?id=organization:chaosmeetings:2016:cm-2016-26" text:style-name="Internet_20_link" text:visited-style-name="Visited_20_Internet_20_Link">CM-2016-26</text:a></text:p>
        </text:list-item>
        <text:list-item>
          <text:p text:style-name="List_20_1_Content"> <text:a xlink:type="simple" xlink:href="https://wiki.c3l.lu/doku.php?id=organization:chaosmeetings:2016:cm-2016-25" text:style-name="Internet_20_link" text:visited-style-name="Visited_20_Internet_20_Link">CM-2016-25</text:a></text:p>
        </text:list-item>
        <text:list-item>
          <text:p text:style-name="List_20_1_Content"> <text:a xlink:type="simple" xlink:href="https://wiki.c3l.lu/doku.php?id=organization:chaosmeetings:2016:cm-2016-24" text:style-name="Internet_20_link" text:visited-style-name="Visited_20_Internet_20_Link">CM-2016-24</text:a></text:p>
        </text:list-item>
        <text:list-item>
          <text:p text:style-name="List_20_1_Content"> <text:a xlink:type="simple" xlink:href="https://wiki.c3l.lu/doku.php?id=organization:chaosmeetings:2016:cm-2016-23" text:style-name="Internet_20_link" text:visited-style-name="Visited_20_Internet_20_Link">CM-2016-23</text:a></text:p>
        </text:list-item>
        <text:list-item>
          <text:p text:style-name="List_20_1_Content"> <text:a xlink:type="simple" xlink:href="https://wiki.c3l.lu/doku.php?id=organization:chaosmeetings:2016:cm-2016-22" text:style-name="Internet_20_link" text:visited-style-name="Visited_20_Internet_20_Link">CM-2016-22</text:a></text:p>
        </text:list-item>
        <text:list-item>
          <text:p text:style-name="List_20_1_Content"> <text:a xlink:type="simple" xlink:href="https://wiki.c3l.lu/doku.php?id=organization:chaosmeetings:2016:cm-2016-21" text:style-name="Internet_20_link" text:visited-style-name="Visited_20_Internet_20_Link">CM-2016-21</text:a></text:p>
        </text:list-item>
        <text:list-item>
          <text:p text:style-name="List_20_1_Content"> <text:a xlink:type="simple" xlink:href="https://wiki.c3l.lu/doku.php?id=organization:chaosmeetings:2016:cm-2016-20" text:style-name="Internet_20_link" text:visited-style-name="Visited_20_Internet_20_Link">CM-2016-20</text:a></text:p>
        </text:list-item>
        <text:list-item>
          <text:p text:style-name="List_20_1_Content"> <text:a xlink:type="simple" xlink:href="https://wiki.c3l.lu/doku.php?id=organization:chaosmeetings:2016:cm-2016-19" text:style-name="Internet_20_link" text:visited-style-name="Visited_20_Internet_20_Link">CM-2016-19</text:a></text:p>
        </text:list-item>
        <text:list-item>
          <text:p text:style-name="List_20_1_Content"> <text:a xlink:type="simple" xlink:href="https://wiki.c3l.lu/doku.php?id=organization:chaosmeetings:2016:cm-2016-18" text:style-name="Internet_20_link" text:visited-style-name="Visited_20_Internet_20_Link">CM-2016-18</text:a></text:p>
        </text:list-item>
        <text:list-item>
          <text:p text:style-name="List_20_1_Content"> <text:a xlink:type="simple" xlink:href="https://wiki.c3l.lu/doku.php?id=organization:chaosmeetings:2016:cm-2016-17" text:style-name="Internet_20_link" text:visited-style-name="Visited_20_Internet_20_Link">CM-2016-17</text:a></text:p>
        </text:list-item>
        <text:list-item>
          <text:p text:style-name="List_20_1_Content"> <text:a xlink:type="simple" xlink:href="https://wiki.c3l.lu/doku.php?id=organization:chaosmeetings:2016:cm-2016-16" text:style-name="Internet_20_link" text:visited-style-name="Visited_20_Internet_20_Link">CM-2016-16</text:a></text:p>
        </text:list-item>
        <text:list-item>
          <text:p text:style-name="List_20_1_Content"> <text:a xlink:type="simple" xlink:href="https://wiki.c3l.lu/doku.php?id=organization:chaosmeetings:2016:cm-2016-15" text:style-name="Internet_20_link" text:visited-style-name="Visited_20_Internet_20_Link">CM-2016-15</text:a></text:p>
        </text:list-item>
        <text:list-item>
          <text:p text:style-name="List_20_1_Content"> <text:a xlink:type="simple" xlink:href="https://wiki.c3l.lu/doku.php?id=organization:chaosmeetings:2016:cm-2016-14" text:style-name="Internet_20_link" text:visited-style-name="Visited_20_Internet_20_Link">CM-2016-14</text:a></text:p>
        </text:list-item>
        <text:list-item>
          <text:p text:style-name="List_20_1_Content"> <text:a xlink:type="simple" xlink:href="https://wiki.c3l.lu/doku.php?id=organization:chaosmeetings:2016:cm-2016-13" text:style-name="Internet_20_link" text:visited-style-name="Visited_20_Internet_20_Link">CM-2016-13</text:a></text:p>
        </text:list-item>
        <text:list-item>
          <text:p text:style-name="List_20_1_Content"> <text:a xlink:type="simple" xlink:href="https://wiki.c3l.lu/doku.php?id=organization:chaosmeetings:2016:cm-2016-12" text:style-name="Internet_20_link" text:visited-style-name="Visited_20_Internet_20_Link">CM-2016-12</text:a></text:p>
        </text:list-item>
        <text:list-item>
          <text:p text:style-name="List_20_1_Content"> <text:a xlink:type="simple" xlink:href="https://wiki.c3l.lu/doku.php?id=organization:chaosmeetings:2016:cm-2016-11" text:style-name="Internet_20_link" text:visited-style-name="Visited_20_Internet_20_Link">CM-2016-11</text:a></text:p>
        </text:list-item>
        <text:list-item>
          <text:p text:style-name="List_20_1_Content"> <text:a xlink:type="simple" xlink:href="https://wiki.c3l.lu/doku.php?id=organization:chaosmeetings:2016:cm-2016-10" text:style-name="Internet_20_link" text:visited-style-name="Visited_20_Internet_20_Link">CM-2016-10</text:a></text:p>
        </text:list-item>
        <text:list-item>
          <text:p text:style-name="List_20_1_Content"> <text:a xlink:type="simple" xlink:href="https://wiki.c3l.lu/doku.php?id=organization:chaosmeetings:2016:cm-2016-09" text:style-name="Internet_20_link" text:visited-style-name="Visited_20_Internet_20_Link">CM-2016-09</text:a></text:p>
        </text:list-item>
        <text:list-item>
          <text:p text:style-name="List_20_1_Content"> <text:a xlink:type="simple" xlink:href="https://wiki.c3l.lu/doku.php?id=organization:chaosmeetings:2016:cm-2016-08" text:style-name="Internet_20_link" text:visited-style-name="Visited_20_Internet_20_Link">CM-2016-08</text:a></text:p>
        </text:list-item>
        <text:list-item>
          <text:p text:style-name="List_20_1_Content"> <text:a xlink:type="simple" xlink:href="https://wiki.c3l.lu/doku.php?id=organization:chaosmeetings:2016:cm-2016-07" text:style-name="Internet_20_link" text:visited-style-name="Visited_20_Internet_20_Link">CM-2016-07</text:a></text:p>
        </text:list-item>
        <text:list-item>
          <text:p text:style-name="List_20_1_Content"> <text:a xlink:type="simple" xlink:href="https://wiki.c3l.lu/doku.php?id=organization:chaosmeetings:2016:cm-2016-06" text:style-name="Internet_20_link" text:visited-style-name="Visited_20_Internet_20_Link">CM-2016-06</text:a></text:p>
        </text:list-item>
        <text:list-item>
          <text:p text:style-name="List_20_1_Content"> <text:a xlink:type="simple" xlink:href="https://wiki.c3l.lu/doku.php?id=organization:chaosmeetings:2016:cm-2016-05" text:style-name="Internet_20_link" text:visited-style-name="Visited_20_Internet_20_Link">CM-2016-05</text:a></text:p>
        </text:list-item>
        <text:list-item>
          <text:p text:style-name="List_20_1_Content"> <text:a xlink:type="simple" xlink:href="https://wiki.c3l.lu/doku.php?id=organization:chaosmeetings:2016:cm-2016-04" text:style-name="Internet_20_link" text:visited-style-name="Visited_20_Internet_20_Link">CM-2016-04</text:a></text:p>
        </text:list-item>
        <text:list-item>
          <text:p text:style-name="List_20_1_Content"> <text:a xlink:type="simple" xlink:href="https://wiki.c3l.lu/doku.php?id=organization:chaosmeetings:2016:cm-2016-03" text:style-name="Internet_20_link" text:visited-style-name="Visited_20_Internet_20_Link">CM-2016-03</text:a></text:p>
        </text:list-item>
        <text:list-item>
          <text:p text:style-name="List_20_1_Content"> <text:a xlink:type="simple" xlink:href="https://wiki.c3l.lu/doku.php?id=organization:chaosmeetings:2016:cm-2016-02" text:style-name="Internet_20_link" text:visited-style-name="Visited_20_Internet_20_Link">CM-2016-02</text:a></text:p>
        </text:list-item>
        <text:list-item>
          <text:p text:style-name="List_20_1_Content_Last"> <text:a xlink:type="simple" xlink:href="https://wiki.c3l.lu/doku.php?id=organization:chaosmeetings:2016:cm-2016-01" text:style-name="Internet_20_link" text:visited-style-name="Visited_20_Internet_20_Link">CM-2016-01</text:a></text:p>
        </text:list-item>
      </text:list>
      <text:h text:style-name="Heading_20_2" text:outline-level="2"><text:bookmark-start text:name="__RefHeading___NoTitle_11"/><text:bookmark-start text:name="section7"/>2015<text:bookmark-end text:name="__RefHeading___NoTitle_11"/><text:bookmark-end text:name="section7"/></text:h>
      <text:list text:style-name="List_20_1" text:continue-numbering="false">
        <text:list-item>
          <text:p text:style-name="List_20_1_Content_First"> <text:a xlink:type="simple" xlink:href="https://wiki.c3l.lu/doku.php?id=organization:chaosmeetings:2015:cm-2015-26" text:style-name="Internet_20_link" text:visited-style-name="Visited_20_Internet_20_Link">CM-2015-26</text:a></text:p>
        </text:list-item>
        <text:list-item>
          <text:p text:style-name="List_20_1_Content"> <text:a xlink:type="simple" xlink:href="https://wiki.c3l.lu/doku.php?id=organization:chaosmeetings:2015:cm-2015-25" text:style-name="Internet_20_link" text:visited-style-name="Visited_20_Internet_20_Link">CM-2015-25</text:a></text:p>
        </text:list-item>
        <text:list-item>
          <text:p text:style-name="List_20_1_Content"> <text:a xlink:type="simple" xlink:href="https://wiki.c3l.lu/doku.php?id=organization:chaosmeetings:2015:cm-2015-24" text:style-name="Internet_20_link" text:visited-style-name="Visited_20_Internet_20_Link">CM-2015-24</text:a></text:p>
        </text:list-item>
        <text:list-item>
          <text:p text:style-name="List_20_1_Content"> <text:a xlink:type="simple" xlink:href="https://wiki.c3l.lu/doku.php?id=organization:chaosmeetings:2015:cm-2015-23" text:style-name="Internet_20_link" text:visited-style-name="Visited_20_Internet_20_Link">CM-2015-23</text:a></text:p>
        </text:list-item>
        <text:list-item>
          <text:p text:style-name="List_20_1_Content"> <text:a xlink:type="simple" xlink:href="https://wiki.c3l.lu/doku.php?id=organization:chaosmeetings:2015:cm-2015-22" text:style-name="Internet_20_link" text:visited-style-name="Visited_20_Internet_20_Link">CM-2015-22</text:a></text:p>
        </text:list-item>
        <text:list-item>
          <text:p text:style-name="List_20_1_Content"> <text:a xlink:type="simple" xlink:href="https://wiki.c3l.lu/doku.php?id=organization:chaosmeetings:2015:cm-2015-21" text:style-name="Internet_20_link" text:visited-style-name="Visited_20_Internet_20_Link">CM-2015-21</text:a></text:p>
        </text:list-item>
        <text:list-item>
          <text:p text:style-name="List_20_1_Content"> <text:a xlink:type="simple" xlink:href="https://wiki.c3l.lu/doku.php?id=organization:chaosmeetings:2015:cm-2015-20" text:style-name="Internet_20_link" text:visited-style-name="Visited_20_Internet_20_Link">CM-2015-20</text:a></text:p>
        </text:list-item>
        <text:list-item>
          <text:p text:style-name="List_20_1_Content"> <text:a xlink:type="simple" xlink:href="https://wiki.c3l.lu/doku.php?id=organization:chaosmeetings:2015:cm-2015-19" text:style-name="Internet_20_link" text:visited-style-name="Visited_20_Internet_20_Link">CM-2015-19</text:a></text:p>
        </text:list-item>
        <text:list-item>
          <text:p text:style-name="List_20_1_Content"> <text:a xlink:type="simple" xlink:href="https://wiki.c3l.lu/doku.php?id=organization:chaosmeetings:2015:cm-2015-18" text:style-name="Internet_20_link" text:visited-style-name="Visited_20_Internet_20_Link">CM-2015-18</text:a></text:p>
        </text:list-item>
        <text:list-item>
          <text:p text:style-name="List_20_1_Content"> <text:a xlink:type="simple" xlink:href="https://wiki.c3l.lu/doku.php?id=organization:chaosmeetings:2015:cm-2015-17" text:style-name="Internet_20_link" text:visited-style-name="Visited_20_Internet_20_Link">CM-2015-17</text:a></text:p>
        </text:list-item>
        <text:list-item>
          <text:p text:style-name="List_20_1_Content"> <text:a xlink:type="simple" xlink:href="https://wiki.c3l.lu/doku.php?id=organization:chaosmeetings:2015:cm-2015-16" text:style-name="Internet_20_link" text:visited-style-name="Visited_20_Internet_20_Link">CM-2015-16</text:a></text:p>
        </text:list-item>
        <text:list-item>
          <text:p text:style-name="List_20_1_Content"> <text:a xlink:type="simple" xlink:href="https://wiki.c3l.lu/doku.php?id=organization:chaosmeetings:2015:cm-2015-15" text:style-name="Internet_20_link" text:visited-style-name="Visited_20_Internet_20_Link">CM-2015-15</text:a></text:p>
        </text:list-item>
        <text:list-item>
          <text:p text:style-name="List_20_1_Content"> <text:a xlink:type="simple" xlink:href="https://wiki.c3l.lu/doku.php?id=organization:chaosmeetings:2015:cm-2015-14" text:style-name="Internet_20_link" text:visited-style-name="Visited_20_Internet_20_Link">CM-2015-14</text:a></text:p>
        </text:list-item>
        <text:list-item>
          <text:p text:style-name="List_20_1_Content"> <text:a xlink:type="simple" xlink:href="https://wiki.c3l.lu/doku.php?id=organization:chaosmeetings:2015:cm-2015-13" text:style-name="Internet_20_link" text:visited-style-name="Visited_20_Internet_20_Link">CM-2015-13</text:a></text:p>
        </text:list-item>
        <text:list-item>
          <text:p text:style-name="List_20_1_Content"> <text:a xlink:type="simple" xlink:href="https://wiki.c3l.lu/doku.php?id=organization:chaosmeetings:2015:cm-2015-12" text:style-name="Internet_20_link" text:visited-style-name="Visited_20_Internet_20_Link">CM-2015-12</text:a></text:p>
        </text:list-item>
        <text:list-item>
          <text:p text:style-name="List_20_1_Content"> <text:a xlink:type="simple" xlink:href="https://wiki.c3l.lu/doku.php?id=organization:chaosmeetings:2015:cm-2015-11" text:style-name="Internet_20_link" text:visited-style-name="Visited_20_Internet_20_Link">CM-2015-11</text:a></text:p>
        </text:list-item>
        <text:list-item>
          <text:p text:style-name="List_20_1_Content"> <text:a xlink:type="simple" xlink:href="https://wiki.c3l.lu/doku.php?id=organization:chaosmeetings:2015:cm-2015-10" text:style-name="Internet_20_link" text:visited-style-name="Visited_20_Internet_20_Link">CM-2015-10</text:a></text:p>
        </text:list-item>
        <text:list-item>
          <text:p text:style-name="List_20_1_Content"> <text:a xlink:type="simple" xlink:href="https://wiki.c3l.lu/doku.php?id=organization:chaosmeetings:2015:cm-2015-09" text:style-name="Internet_20_link" text:visited-style-name="Visited_20_Internet_20_Link">CM-2015-09</text:a></text:p>
        </text:list-item>
        <text:list-item>
          <text:p text:style-name="List_20_1_Content"> <text:a xlink:type="simple" xlink:href="https://wiki.c3l.lu/doku.php?id=organization:chaosmeetings:2015:cm-2015-08" text:style-name="Internet_20_link" text:visited-style-name="Visited_20_Internet_20_Link">CM-2015-08</text:a></text:p>
        </text:list-item>
        <text:list-item>
          <text:p text:style-name="List_20_1_Content"> <text:a xlink:type="simple" xlink:href="https://wiki.c3l.lu/doku.php?id=organization:chaosmeetings:2015:cm-2015-07" text:style-name="Internet_20_link" text:visited-style-name="Visited_20_Internet_20_Link">CM-2015-07</text:a></text:p>
        </text:list-item>
        <text:list-item>
          <text:p text:style-name="List_20_1_Content"> <text:a xlink:type="simple" xlink:href="https://wiki.c3l.lu/doku.php?id=organization:chaosmeetings:2015:cm-2015-06" text:style-name="Internet_20_link" text:visited-style-name="Visited_20_Internet_20_Link">CM-2015-06</text:a></text:p>
        </text:list-item>
        <text:list-item>
          <text:p text:style-name="List_20_1_Content"> <text:a xlink:type="simple" xlink:href="https://wiki.c3l.lu/doku.php?id=organization:chaosmeetings:2015:cm-2015-05" text:style-name="Internet_20_link" text:visited-style-name="Visited_20_Internet_20_Link">CM-2015-05</text:a></text:p>
        </text:list-item>
        <text:list-item>
          <text:p text:style-name="List_20_1_Content"> <text:a xlink:type="simple" xlink:href="https://wiki.c3l.lu/doku.php?id=organization:chaosmeetings:2015:cm-2015-04" text:style-name="Internet_20_link" text:visited-style-name="Visited_20_Internet_20_Link">CM-2015-04</text:a></text:p>
        </text:list-item>
        <text:list-item>
          <text:p text:style-name="List_20_1_Content"> <text:a xlink:type="simple" xlink:href="https://wiki.c3l.lu/doku.php?id=organization:chaosmeetings:2015:cm-2015-03" text:style-name="Internet_20_link" text:visited-style-name="Visited_20_Internet_20_Link">CM-2015-03</text:a></text:p>
        </text:list-item>
        <text:list-item>
          <text:p text:style-name="List_20_1_Content"> <text:a xlink:type="simple" xlink:href="https://wiki.c3l.lu/doku.php?id=organization:chaosmeetings:2015:cm-2015-02" text:style-name="Internet_20_link" text:visited-style-name="Visited_20_Internet_20_Link">CM-2015-02</text:a></text:p>
        </text:list-item>
        <text:list-item>
          <text:p text:style-name="List_20_1_Content_Last"> <text:a xlink:type="simple" xlink:href="https://wiki.c3l.lu/doku.php?id=organization:chaosmeetings:2015:cm-2015-01" text:style-name="Internet_20_link" text:visited-style-name="Visited_20_Internet_20_Link">CM-2015-01</text:a></text:p>
        </text:list-item>
      </text:list>
      <text:h text:style-name="Heading_20_2" text:outline-level="2"><text:bookmark-start text:name="__RefHeading___NoTitle_12"/><text:bookmark-start text:name="section8"/>2014<text:bookmark-end text:name="__RefHeading___NoTitle_12"/><text:bookmark-end text:name="section8"/></text:h>
      <text:list text:style-name="List_20_1" text:continue-numbering="false">
        <text:list-item>
          <text:p text:style-name="List_20_1_Content_First"> <text:a xlink:type="simple" xlink:href="https://wiki.c3l.lu/doku.php?id=organization:chaosmeetings:2014:cm-2014-29" text:style-name="Internet_20_link" text:visited-style-name="Visited_20_Internet_20_Link">CM-2014-29</text:a></text:p>
        </text:list-item>
        <text:list-item>
          <text:p text:style-name="List_20_1_Content"> <text:a xlink:type="simple" xlink:href="https://wiki.c3l.lu/doku.php?id=organization:chaosmeetings:2014:cm-2014-28" text:style-name="Internet_20_link" text:visited-style-name="Visited_20_Internet_20_Link">CM-2014-28</text:a></text:p>
        </text:list-item>
        <text:list-item>
          <text:p text:style-name="List_20_1_Content"> <text:a xlink:type="simple" xlink:href="https://wiki.c3l.lu/doku.php?id=organization:chaosmeetings:2014:cm-2014-27" text:style-name="Internet_20_link" text:visited-style-name="Visited_20_Internet_20_Link">CM-2014-27</text:a></text:p>
        </text:list-item>
        <text:list-item>
          <text:p text:style-name="List_20_1_Content"> <text:a xlink:type="simple" xlink:href="https://wiki.c3l.lu/doku.php?id=organization:chaosmeetings:2014:cm-2014-26" text:style-name="Internet_20_link" text:visited-style-name="Visited_20_Internet_20_Link">CM-2014-26</text:a></text:p>
        </text:list-item>
        <text:list-item>
          <text:p text:style-name="List_20_1_Content"> <text:a xlink:type="simple" xlink:href="https://wiki.c3l.lu/doku.php?id=organization:chaosmeetings:2014:cm-2014-25" text:style-name="Internet_20_link" text:visited-style-name="Visited_20_Internet_20_Link">CM-2014-25</text:a></text:p>
        </text:list-item>
        <text:list-item>
          <text:p text:style-name="List_20_1_Content"> <text:a xlink:type="simple" xlink:href="https://wiki.c3l.lu/doku.php?id=organization:chaosmeetings:2014:cm-2014-24" text:style-name="Internet_20_link" text:visited-style-name="Visited_20_Internet_20_Link">CM-2014-24</text:a></text:p>
        </text:list-item>
        <text:list-item>
          <text:p text:style-name="List_20_1_Content"> <text:a xlink:type="simple" xlink:href="https://wiki.c3l.lu/doku.php?id=organization:chaosmeetings:2014:cm-2014-23" text:style-name="Internet_20_link" text:visited-style-name="Visited_20_Internet_20_Link">CM-2014-23</text:a></text:p>
        </text:list-item>
        <text:list-item>
          <text:p text:style-name="List_20_1_Content"> <text:a xlink:type="simple" xlink:href="https://wiki.c3l.lu/doku.php?id=organization:chaosmeetings:2014:cm-2014-22" text:style-name="Internet_20_link" text:visited-style-name="Visited_20_Internet_20_Link">CM-2014-22</text:a></text:p>
        </text:list-item>
        <text:list-item>
          <text:p text:style-name="List_20_1_Content"> <text:a xlink:type="simple" xlink:href="https://wiki.c3l.lu/doku.php?id=organization:chaosmeetings:2014:cm-2014-21" text:style-name="Internet_20_link" text:visited-style-name="Visited_20_Internet_20_Link">CM-2014-21</text:a></text:p>
        </text:list-item>
        <text:list-item>
          <text:p text:style-name="List_20_1_Content"> <text:a xlink:type="simple" xlink:href="https://wiki.c3l.lu/doku.php?id=organization:chaosmeetings:2014:cm-2014-20" text:style-name="Internet_20_link" text:visited-style-name="Visited_20_Internet_20_Link">CM-2014-20</text:a></text:p>
        </text:list-item>
        <text:list-item>
          <text:p text:style-name="List_20_1_Content"> <text:a xlink:type="simple" xlink:href="https://wiki.c3l.lu/doku.php?id=organization:chaosmeetings:2014:cm-2014-19" text:style-name="Internet_20_link" text:visited-style-name="Visited_20_Internet_20_Link">CM-2014-19</text:a></text:p>
        </text:list-item>
        <text:list-item>
          <text:p text:style-name="List_20_1_Content"> <text:a xlink:type="simple" xlink:href="https://wiki.c3l.lu/doku.php?id=organization:chaosmeetings:2014:cm-2014-18" text:style-name="Internet_20_link" text:visited-style-name="Visited_20_Internet_20_Link">CM-2014-18</text:a></text:p>
        </text:list-item>
        <text:list-item>
          <text:p text:style-name="List_20_1_Content"> <text:a xlink:type="simple" xlink:href="https://wiki.c3l.lu/doku.php?id=organization:chaosmeetings:2014:cm-2014-17" text:style-name="Internet_20_link" text:visited-style-name="Visited_20_Internet_20_Link">CM-2014-17</text:a></text:p>
        </text:list-item>
        <text:list-item>
          <text:p text:style-name="List_20_1_Content"> <text:a xlink:type="simple" xlink:href="https://wiki.c3l.lu/doku.php?id=organization:chaosmeetings:2014:cm-2014-16" text:style-name="Internet_20_link" text:visited-style-name="Visited_20_Internet_20_Link">CM-2014-16</text:a></text:p>
        </text:list-item>
        <text:list-item>
          <text:p text:style-name="List_20_1_Content"> <text:a xlink:type="simple" xlink:href="https://wiki.c3l.lu/doku.php?id=organization:chaosmeetings:2014:cm-2014-15" text:style-name="Internet_20_link" text:visited-style-name="Visited_20_Internet_20_Link">CM-2014-15</text:a></text:p>
        </text:list-item>
        <text:list-item>
          <text:p text:style-name="List_20_1_Content"> <text:a xlink:type="simple" xlink:href="https://wiki.c3l.lu/doku.php?id=organization:chaosmeetings:2014:cm-2014-14" text:style-name="Internet_20_link" text:visited-style-name="Visited_20_Internet_20_Link">CM-2014-14</text:a></text:p>
        </text:list-item>
        <text:list-item>
          <text:p text:style-name="List_20_1_Content"> <text:a xlink:type="simple" xlink:href="https://wiki.c3l.lu/doku.php?id=organization:chaosmeetings:2014:cm-2014-13" text:style-name="Internet_20_link" text:visited-style-name="Visited_20_Internet_20_Link">CM-2014-13</text:a></text:p>
        </text:list-item>
        <text:list-item>
          <text:p text:style-name="List_20_1_Content"> <text:a xlink:type="simple" xlink:href="https://wiki.c3l.lu/doku.php?id=organization:chaosmeetings:2014:cm-2014-12" text:style-name="Internet_20_link" text:visited-style-name="Visited_20_Internet_20_Link">CM-2014-12</text:a></text:p>
        </text:list-item>
        <text:list-item>
          <text:p text:style-name="List_20_1_Content"> <text:a xlink:type="simple" xlink:href="https://wiki.c3l.lu/doku.php?id=organization:chaosmeetings:2014:cm-2014-11" text:style-name="Internet_20_link" text:visited-style-name="Visited_20_Internet_20_Link">CM-2014-11</text:a></text:p>
        </text:list-item>
        <text:list-item>
          <text:p text:style-name="List_20_1_Content"> <text:a xlink:type="simple" xlink:href="https://wiki.c3l.lu/doku.php?id=organization:chaosmeetings:2014:cm-2014-10" text:style-name="Internet_20_link" text:visited-style-name="Visited_20_Internet_20_Link">CM-2014-10</text:a></text:p>
        </text:list-item>
        <text:list-item>
          <text:p text:style-name="List_20_1_Content"> <text:a xlink:type="simple" xlink:href="https://wiki.c3l.lu/doku.php?id=organization:chaosmeetings:2014:cm-2014-09" text:style-name="Internet_20_link" text:visited-style-name="Visited_20_Internet_20_Link">CM-2014-09</text:a></text:p>
        </text:list-item>
        <text:list-item>
          <text:p text:style-name="List_20_1_Content"> <text:a xlink:type="simple" xlink:href="https://wiki.c3l.lu/doku.php?id=organization:chaosmeetings:2014:cm-2014-08" text:style-name="Internet_20_link" text:visited-style-name="Visited_20_Internet_20_Link">CM-2014-08</text:a></text:p>
        </text:list-item>
        <text:list-item>
          <text:p text:style-name="List_20_1_Content"> <text:a xlink:type="simple" xlink:href="https://wiki.c3l.lu/doku.php?id=organization:chaosmeetings:2014:cm-2014-07" text:style-name="Internet_20_link" text:visited-style-name="Visited_20_Internet_20_Link">CM-2014-07</text:a></text:p>
        </text:list-item>
        <text:list-item>
          <text:p text:style-name="List_20_1_Content"> <text:a xlink:type="simple" xlink:href="https://wiki.c3l.lu/doku.php?id=organization:chaosmeetings:2014:cm-2014-06" text:style-name="Internet_20_link" text:visited-style-name="Visited_20_Internet_20_Link">CM-2014-06</text:a></text:p>
        </text:list-item>
        <text:list-item>
          <text:p text:style-name="List_20_1_Content"> <text:a xlink:type="simple" xlink:href="https://wiki.c3l.lu/doku.php?id=organization:chaosmeetings:2014:cm-2014-05" text:style-name="Internet_20_link" text:visited-style-name="Visited_20_Internet_20_Link">CM-2014-05</text:a></text:p>
        </text:list-item>
        <text:list-item>
          <text:p text:style-name="List_20_1_Content"> <text:a xlink:type="simple" xlink:href="https://wiki.c3l.lu/doku.php?id=organization:chaosmeetings:2014:cm-2014-04" text:style-name="Internet_20_link" text:visited-style-name="Visited_20_Internet_20_Link">CM-2014-04</text:a></text:p>
        </text:list-item>
        <text:list-item>
          <text:p text:style-name="List_20_1_Content"> <text:a xlink:type="simple" xlink:href="https://wiki.c3l.lu/doku.php?id=organization:chaosmeetings:2014:cm-2014-03" text:style-name="Internet_20_link" text:visited-style-name="Visited_20_Internet_20_Link">CM-2014-03</text:a></text:p>
        </text:list-item>
        <text:list-item>
          <text:p text:style-name="List_20_1_Content"> <text:a xlink:type="simple" xlink:href="https://wiki.c3l.lu/doku.php?id=organization:chaosmeetings:2014:cm-2014-02" text:style-name="Internet_20_link" text:visited-style-name="Visited_20_Internet_20_Link">CM-2014-02</text:a></text:p>
        </text:list-item>
        <text:list-item>
          <text:p text:style-name="List_20_1_Content_Last"> <text:a xlink:type="simple" xlink:href="https://wiki.c3l.lu/doku.php?id=organization:chaosmeetings:2014:cm-2014-01" text:style-name="Internet_20_link" text:visited-style-name="Visited_20_Internet_20_Link">CM-2014-01</text:a></text:p>
        </text:list-item>
      </text:list>
      <text:h text:style-name="Heading_20_2" text:outline-level="2"><text:bookmark-start text:name="__RefHeading___NoTitle_13"/><text:bookmark-start text:name="section9"/>2013<text:bookmark-end text:name="__RefHeading___NoTitle_13"/><text:bookmark-end text:name="section9"/></text:h>
      <text:list text:style-name="List_20_1" text:continue-numbering="false">
        <text:list-item>
          <text:p text:style-name="LastListParagraph_List_20_1_Content_First"> <text:a xlink:type="simple" xlink:href="https://wiki.c3l.lu/doku.php?id=organization:chaosmeetings:2013:cm-2013-01" text:style-name="Internet_20_link" text:visited-style-name="Visited_20_Internet_20_Link">CM-2013-0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chaosmeetings</dc:title>
  </office:meta>
</office:document-meta>
</file>