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4"/><text:bookmark-start text:name="__RefHeading___chaosmeeting_2017_04_1"/><text:bookmark-start text:name="chaosmeeting_2017_04"/>ChaosMeeting 2017/04<text:bookmark-end text:name="__RefHeading___chaosmeeting_2017_04_1"/><text:bookmark-end text:name="chaosmeeting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3" text:style-name="Internet_20_link" text:visited-style-name="Visited_20_Internet_20_Link">ChaosMeeting 2017-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 SpaCo dates</text:p>
        </text:list-item>
        <text:list-item>
          <text:p text:style-name="List_20_1_Content"> Snowden Str.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tate of the Interne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roject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hotonerds - Motherboardc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Keller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Hardware donation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<text:a xlink:type="simple" xlink:href="https://wiki.c3l.lu/doku.php?id=organization:commissions:space" text:style-name="Internet_20_link" text:visited-style-name="Visited_20_Internet_20_Link">Space Commission</text:a></text:p>
      <text:h text:style-name="Heading_20_3" text:outline-level="3"><text:bookmark-start text:name="__RefHeading___snowden_str_6"/><text:bookmark-start text:name="snowden_str"/>Snowden Str.<text:bookmark-end text:name="__RefHeading___snowden_str_6"/><text:bookmark-end text:name="snowden_str"/></text:h>
      <text:h text:style-name="Heading_20_3" text:outline-level="3"><text:bookmark-start text:name="__RefHeading___state_of_the_internet_7"/><text:bookmark-start text:name="state_of_the_internet"/>State of the Internet<text:bookmark-end text:name="__RefHeading___state_of_the_internet_7"/><text:bookmark-end text:name="state_of_the_internet"/></text:h>
      <text:h text:style-name="Heading_20_3" text:outline-level="3"><text:bookmark-start text:name="__RefHeading___project_funding_8"/><text:bookmark-start text:name="project_funding"/>Project Funding<text:bookmark-end text:name="__RefHeading___project_funding_8"/><text:bookmark-end text:name="project_funding"/></text:h>
      <text:h text:style-name="Heading_20_3" text:outline-level="3"><text:bookmark-start text:name="__RefHeading___photonerds_motherboardcity_9"/><text:bookmark-start text:name="photonerds_motherboardcity"/>Photonerds / Motherboardcity<text:bookmark-end text:name="__RefHeading___photonerds_motherboardcity_9"/><text:bookmark-end text:name="photonerds_motherboardcity"/></text:h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4</dc:title>
  </office:meta>
</office:document-meta>
</file>