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8"/><text:bookmark-start text:name="__RefHeading___chaosmeeting_2016_48_1"/><text:bookmark-start text:name="chaosmeeting_2016_48"/>ChaosMeeting 2016/48<text:bookmark-end text:name="__RefHeading___chaosmeeting_2016_48_1"/><text:bookmark-end text:name="chaosmeeting_2016_4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#organization:chaosmeetings:2016:cm-2016-48" text:style-name="Local_20_link" text:visited-style-name="Visited_20_Local_20_Link">ChaosMeeting 2016-48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Chaosstuff photo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lub Mate delivery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update Key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Internet – [user:fantawams|]]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haosstuff_photos_5"/><text:bookmark-start text:name="chaosstuff_photos"/>ChaosStuff photos<text:bookmark-end text:name="__RefHeading___chaosstuff_photos_5"/><text:bookmark-end text:name="chaosstuff_photos"/></text:h>
      <text:h text:style-name="Heading_20_3" text:outline-level="3"><text:bookmark-start text:name="__RefHeading___club_mate_delivery_6"/><text:bookmark-start text:name="club_mate_delivery"/>Club Mate delivery<text:bookmark-end text:name="__RefHeading___club_mate_delivery_6"/><text:bookmark-end text:name="club_mate_delivery"/></text:h>
      <text:h text:style-name="Heading_20_3" text:outline-level="3"><text:bookmark-start text:name="__RefHeading___update_keys_7"/><text:bookmark-start text:name="update_keys"/>update Keys<text:bookmark-end text:name="__RefHeading___update_keys_7"/><text:bookmark-end text:name="update_key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8</dc:title>
  </office:meta>
</office:document-meta>
</file>