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6"/><text:bookmark-start text:name="__RefHeading___chaosmeeting_2016_46_1"/><text:bookmark-start text:name="chaosmeeting_2016_46"/>ChaosMeeting 2016/46<text:bookmark-end text:name="__RefHeading___chaosmeeting_2016_46_1"/><text:bookmark-end text:name="chaosmeeting_2016_4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5/1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5" text:style-name="Internet_20_link" text:visited-style-name="Visited_20_Internet_20_Link">ChaosMeeting 2016-45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  <table:table-cell office:value-type="string" table:style-name="tablecell">
            <text:p text:style-name="tablealignleft"> CM46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Freifunk – <text:a xlink:type="simple" xlink:href="https://wiki.c3l.lu/doku.php?id=user:orimpe" text:style-name="Internet_20_link" text:visited-style-name="Visited_20_Internet_20_Link">orimpe</text:a>  </text:p>
        </text:list-item>
        <text:list-item>
          <text:p text:style-name="List_20_1_Content"> Flora Order – <text:a xlink:type="simple" xlink:href="https://wiki.c3l.lu/doku.php?id=user:virii" text:style-name="Internet_20_link" text:visited-style-name="Visited_20_Internet_20_Link">virii</text:a>  </text:p>
        </text:list-item>
        <text:list-item>
          <text:p text:style-name="List_20_1_Content_Last"> Freifunk Merch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freifunk_5"/><text:bookmark-start text:name="freifunk"/>Freifunk<text:bookmark-end text:name="__RefHeading___freifunk_5"/><text:bookmark-end text:name="freifunk"/></text:h>
      <text:h text:style-name="Heading_20_3" text:outline-level="3"><text:bookmark-start text:name="__RefHeading___flora_order_6"/><text:bookmark-start text:name="flora_order"/>Flora Order<text:bookmark-end text:name="__RefHeading___flora_order_6"/><text:bookmark-end text:name="flora_order"/></text:h>
      <text:h text:style-name="Heading_20_3" text:outline-level="3"><text:bookmark-start text:name="__RefHeading___freifunk_merch_7"/><text:bookmark-start text:name="freifunk_merch"/>Freifunk Merch<text:bookmark-end text:name="__RefHeading___freifunk_merch_7"/><text:bookmark-end text:name="freifunk_mer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6</dc:title>
  </office:meta>
</office:document-meta>
</file>