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5"/><text:bookmark-start text:name="__RefHeading___chaosmeeting_2016_45_1"/><text:bookmark-start text:name="chaosmeeting_2016_45"/>ChaosMeeting 2016/45<text:bookmark-end text:name="__RefHeading___chaosmeeting_2016_45_1"/><text:bookmark-end text:name="chaosmeeting_2016_4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4" text:style-name="Internet_20_link" text:visited-style-name="Visited_20_Internet_20_Link">ChaosMeeting 2016-4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photo-nerds" text:style-name="Internet_20_link" text:visited-style-name="Visited_20_Internet_20_Link">photo nerds</text:a> slideshow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 –  <text:a xlink:type="simple" xlink:href="https://wiki.c3l.lu/doku.php?id=user:orimpe" text:style-name="Internet_20_link" text:visited-style-name="Visited_20_Internet_20_Link">orimpe</text:a>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nerds_5"/><text:bookmark-start text:name="photo_nerds"/>Photo nerds<text:bookmark-end text:name="__RefHeading___photo_nerds_5"/><text:bookmark-end text:name="photo_nerds"/></text:h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5</dc:title>
  </office:meta>
</office:document-meta>
</file>