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2"/><text:bookmark-start text:name="__RefHeading___chaosmeeting_2016_42_1"/><text:bookmark-start text:name="chaosmeeting_2016_42"/>ChaosMeeting 2016/42<text:bookmark-end text:name="__RefHeading___chaosmeeting_2016_42_1"/><text:bookmark-end text:name="chaosmeeting_2016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ternet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Podca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list text:style-name="List_20_1" text:continue-numbering="false">
        <text:list-item>
          <text:p text:style-name="LastListParagraph_List_20_1_Content_First"> subsides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h text:style-name="Heading_20_3" text:outline-level="3"><text:bookmark-start text:name="__RefHeading___podcast_7"/><text:bookmark-start text:name="podcast"/>Podcast<text:bookmark-end text:name="__RefHeading___podcast_7"/><text:bookmark-end text:name="podcast"/></text:h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<text:a xlink:type="simple" xlink:href="https://pad.riseup.net/p/YI8sgo8QI15p" text:style-name="Internet_20_link" text:visited-style-name="Visited_20_Internet_20_Link">Pad fir flyer</text:a>
Directional radio with Level2<text:a xlink:type="simple" xlink:href="https://wiki.c3l.lu/doku.php?id=organization:chaosmeetings:2015:cm-2015-18" text:style-name="Internet_20_link" text:visited-style-name="Visited_20_Internet_20_Link">ChaosMeeting 2015/18</text:a> 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2</dc:title>
  </office:meta>
</office:document-meta>
</file>