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1"/><text:bookmark-start text:name="__RefHeading___chaosmeeting_2016_41_1"/><text:bookmark-start text:name="chaosmeeting_2016_41"/>ChaosMeeting 2016/41<text:bookmark-end text:name="__RefHeading___chaosmeeting_2016_41_1"/><text:bookmark-end text:name="chaosmeeting_2016_4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1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auguration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Stickers Updat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9" text:style-name="Internet_20_link" text:visited-style-name="Visited_20_Internet_20_Link">ChaosMeeting 2016-3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</table:table>
      <text:h text:style-name="Heading_20_3" text:outline-level="3"><text:bookmark-start text:name="__RefHeading___inauguration_update_5"/><text:bookmark-start text:name="inauguration_update"/>Inauguration Update<text:bookmark-end text:name="__RefHeading___inauguration_update_5"/><text:bookmark-end text:name="inauguration_update"/></text:h>
      <text:p text:style-name="Text_20_body"> <text:line-break/>
<text:a xlink:type="simple" xlink:href="https://wiki.c3l.lu/doku.php?id=events:2016:11:chaosstuff-inauguration" text:style-name="Internet_20_link" text:visited-style-name="Visited_20_Internet_20_Link">ChaosStuff Inauguration</text:a></text:p>
      <text:h text:style-name="Heading_20_3" text:outline-level="3"><text:bookmark-start text:name="__RefHeading___stickers_update_6"/><text:bookmark-start text:name="stickers_update"/>Stickers Update<text:bookmark-end text:name="__RefHeading___stickers_update_6"/><text:bookmark-end text:name="stickers_upd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1</dc:title>
  </office:meta>
</office:document-meta>
</file>