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0"/><text:bookmark-start text:name="__RefHeading___chaosmeeting_2016_40_1"/><text:bookmark-start text:name="chaosmeeting_2016_40"/>ChaosMeeting 2016/40<text:bookmark-end text:name="__RefHeading___chaosmeeting_2016_40_1"/><text:bookmark-end text:name="chaosmeeting_2016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.lu feedback and clean u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ishlist – <text:a xlink:type="simple" xlink:href="https://wiki.c3l.lu/doku.php?id=user:promethues" text:style-name="Internet_20_link" text:visited-style-name="Visited_20_Internet_20_Link">promethues</text:a></text:p>
        </text:list-item>
        <text:list-item>
          <text:p text:style-name="List_20_1_Content"> subsidi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lectronic-shop for C3L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hack.lu_feedback_and_clean_up_5"/><text:bookmark-start text:name="hack.lu_feedback_and_clean_up"/>Hack.lu feedback and clean up<text:bookmark-end text:name="__RefHeading___hack.lu_feedback_and_clean_up_5"/><text:bookmark-end text:name="hack.lu_feedback_and_clean_up"/></text:h>
      <text:h text:style-name="Heading_20_3" text:outline-level="3"><text:bookmark-start text:name="__RefHeading___wishlist_6"/><text:bookmark-start text:name="wishlist"/>wishlist<text:bookmark-end text:name="__RefHeading___wishlist_6"/><text:bookmark-end text:name="wishlist"/></text:h>
      <text:p text:style-name="Text_20_body"><text:a xlink:type="simple" xlink:href="https://wiki.c3l.lu/doku.php?id=events:2016:12:handing_out_presents" text:style-name="Internet_20_link" text:visited-style-name="Visited_20_Internet_20_Link">Handing Out Presents</text:a></text:p>
      <text:h text:style-name="Heading_20_3" text:outline-level="3"><text:bookmark-start text:name="__RefHeading___subsidies_7"/><text:bookmark-start text:name="subsidies"/>subsidies<text:bookmark-end text:name="__RefHeading___subsidies_7"/><text:bookmark-end text:name="subsidies"/></text:h>
      <text:p text:style-name="Text_20_body"><text:a xlink:type="simple" xlink:href="https://wiki.c3l.lu/doku.php?id=user:prometheus" text:style-name="Internet_20_link" text:visited-style-name="Visited_20_Internet_20_Link">prometheus</text:a> created an <text:a xlink:type="simple" xlink:href="https://wiki.c3l.lu/doku.php?id=private:organization:vdl" text:style-name="Internet_20_link" text:visited-style-name="Visited_20_Internet_20_Link">according page</text:a> with all necessary details.</text:p>
      <text:h text:style-name="Heading_20_3" text:outline-level="3"><text:bookmark-start text:name="__RefHeading___inauguration_update_8"/><text:bookmark-start text:name="inauguration_update"/>Inauguration Update<text:bookmark-end text:name="__RefHeading___inauguration_update_8"/><text:bookmark-end text:name="inauguration_update"/></text:h>
      <text:h text:style-name="Heading_20_3" text:outline-level="3"><text:bookmark-start text:name="__RefHeading___stickers_update_9"/><text:bookmark-start text:name="stickers_update"/>Stickers Update<text:bookmark-end text:name="__RefHeading___stickers_update_9"/><text:bookmark-end text:name="stickers_update"/></text:h>
      <text:h text:style-name="Heading_20_3" text:outline-level="3"><text:bookmark-start text:name="__RefHeading___electronic-shop_for_c3l_10"/><text:bookmark-start text:name="electronic-shop_for_c3l"/>electronic-shop for C3L<text:bookmark-end text:name="__RefHeading___electronic-shop_for_c3l_10"/><text:bookmark-end text:name="electronic-shop_for_c3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0</dc:title>
  </office:meta>
</office:document-meta>
</file>