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9"/><text:bookmark-start text:name="__RefHeading___chaosmeeting_2016_39_1"/><text:bookmark-start text:name="chaosmeeting_2016_39"/>ChaosMeeting 2016/39<text:bookmark-end text:name="__RefHeading___chaosmeeting_2016_39_1"/><text:bookmark-end text:name="chaosmeeting_2016_3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Budget 2017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lend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ushing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loading the stuff for the hack.lu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auguration Updat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budget_2017_5"/><text:bookmark-start text:name="budget_2017"/>Budget 2017<text:bookmark-end text:name="__RefHeading___budget_2017_5"/><text:bookmark-end text:name="budget_2017"/></text:h>
      <text:h text:style-name="Heading_20_3" text:outline-level="3"><text:bookmark-start text:name="__RefHeading___calendar_6"/><text:bookmark-start text:name="calendar"/>Calendar<text:bookmark-end text:name="__RefHeading___calendar_6"/><text:bookmark-end text:name="calendar"/></text:h>
      <text:h text:style-name="Heading_20_3" text:outline-level="3"><text:bookmark-start text:name="__RefHeading___pushing_freifunk_7"/><text:bookmark-start text:name="pushing_freifunk"/>Pushing Freifunk<text:bookmark-end text:name="__RefHeading___pushing_freifunk_7"/><text:bookmark-end text:name="pushing_freifunk"/></text:h>
      <text:p text:style-name="Text_20_body">which router should we use for the first cafe's</text:p>
      <text:list text:style-name="List_20_1" text:continue-numbering="false">
        <text:list-item>
          <text:p text:style-name="List_20_1_Content_First"> Suggestions:</text:p>
          <text:list text:style-name="List_20_1">
            <text:list-item>
              <text:p text:style-name="List_20_1_Content"> TP-Link TL-WR841N (~20€)</text:p>
            </text:list-item>
            <text:list-item>
              <text:p text:style-name="List_20_1_Content"> TP-Link TL-WR1043ND (~50€)</text:p>
            </text:list-item>
            <text:list-item>
              <text:p text:style-name="List_20_1_Content"> TP-Link TL-WR940N (~25€)</text:p>
            </text:list-item>
            <text:list-item>
              <text:p text:style-name="List_20_1_Content_Last"> TP-Link Archer C5 (~80€)</text:p>
            </text:list-item>
          </text:list>
        </text:list-item>
      </text:list>
      <text:h text:style-name="Heading_20_3" text:outline-level="3"><text:bookmark-start text:name="__RefHeading___loading_the_stuff_for_the_hack.lu_8"/><text:bookmark-start text:name="loading_the_stuff_for_the_hack.lu"/>loading the stuff for the hack.lu<text:bookmark-end text:name="__RefHeading___loading_the_stuff_for_the_hack.lu_8"/><text:bookmark-end text:name="loading_the_stuff_for_the_hack.lu"/></text:h>
      <text:p text:style-name="Text_20_body">(mir brauchen plastiks shotglieser)</text:p>
      <text:h text:style-name="Heading_20_3" text:outline-level="3"><text:bookmark-start text:name="__RefHeading___inauguration_9"/><text:bookmark-start text:name="inauguration"/>Inauguration<text:bookmark-end text:name="__RefHeading___inauguration_9"/><text:bookmark-end text:name="inauguration"/></text:h>
      <text:p text:style-name="Text_20_body">Inauguration Update 17.10 <text:line-break/>
<text:a xlink:type="simple" xlink:href="https://wiki.c3l.lu/doku.php?id=events:2016:11:chaosstuff-inauguration" text:style-name="Internet_20_link" text:visited-style-name="Visited_20_Internet_20_Link">ChaosStuff Inauguration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9</dc:title>
  </office:meta>
</office:document-meta>
</file>